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2" style:family="table-column">
      <style:table-column-properties fo:break-before="auto" style:column-width="1.5602in"/>
    </style:style>
    <style:style style:name="co4" style:family="table-column">
      <style:table-column-properties fo:break-before="auto" style:column-width="1.7327in"/>
    </style:style>
    <style:style style:name="co5" style:family="table-column">
      <style:table-column-properties fo:break-before="auto" style:column-width="1.6035in"/>
    </style:style>
    <style:style style:name="co6" style:family="table-column">
      <style:table-column-properties fo:break-before="auto" style:column-width="1.1189in"/>
    </style:style>
    <style:style style:name="co3" style:family="table-column">
      <style:table-column-properties fo:break-before="auto" style:column-width="0.8925in"/>
    </style:style>
    <style:style style:name="co7" style:family="table-column">
      <style:table-column-properties fo:break-before="auto" style:column-width="1.7543in"/>
    </style:style>
    <style:style style:name="co9" style:family="table-column">
      <style:table-column-properties fo:break-before="auto" style:column-width="1.7646in"/>
    </style:style>
    <style:style style:name="co10" style:family="table-column">
      <style:table-column-properties fo:break-before="auto" style:column-width="1.948in"/>
    </style:style>
    <style:style style:name="co11" style:family="table-column">
      <style:table-column-properties fo:break-before="auto" style:column-width="1.4417in"/>
    </style:style>
    <style:style style:name="co12" style:family="table-column">
      <style:table-column-properties fo:break-before="auto" style:column-width="2.0016in"/>
    </style:style>
    <style:style style:name="co13" style:family="table-column">
      <style:table-column-properties fo:break-before="auto" style:column-width="1.3339in"/>
    </style:style>
    <style:style style:name="co14" style:family="table-column">
      <style:table-column-properties fo:break-before="auto" style:column-width="2.0126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cccccc"/>
    </style:style>
    <style:style style:name="ce3" style:family="table-cell" style:parent-style-name="Default">
      <style:table-cell-properties fo:background-color="#cccccc"/>
      <style:text-properties style:font-name="Liberation Sans" style:font-name-asian="DejaVu Sans" style:font-name-complex="Lohit Hindi"/>
    </style:style>
    <style:style style:name="ta_extref" style:family="table">
      <style:table-properties table:display="false"/>
    </style:style>
  </office:automatic-styles>
  <office:body>
    <office:spreadsheet>
      <table:calculation-settings>
        <table:iteration table:status="enable"/>
      </table:calculation-settings>
      <table:table table:name="Sheet1" table:style-name="ta1" table:print="false"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row table:style-name="ro1">
          <table:table-cell office:value-type="string">
            <text:p>degrees</text:p>
          </table:table-cell>
          <table:table-cell office:value-type="string">
            <text:p>hours</text:p>
          </table:table-cell>
          <table:table-cell office:value-type="string">
            <text:p>deg/hr</text:p>
          </table:table-cell>
          <table:table-cell office:value-type="string">
            <text:p>deg/min</text:p>
          </table:table-cell>
          <table:table-cell office:value-type="string">
            <text:p>deg/sec</text:p>
          </table:table-cell>
          <table:table-cell office:value-type="string">
            <text:p>deg/millisec</text:p>
          </table:table-cell>
        </table:table-row>
        <table:table-row table:style-name="ro1">
          <table:table-cell office:value-type="float" office:value="360">
            <text:p>360</text:p>
          </table:table-cell>
          <table:table-cell table:style-name="ce1" office:value-type="float" office:value="23.93447">
            <text:p>23.93447</text:p>
          </table:table-cell>
          <table:table-cell table:formula="of:=[.A2]/[.B2]" office:value-type="float" office:value="15.0410683837996">
            <text:p>15.0410683838</text:p>
          </table:table-cell>
          <table:table-cell table:formula="of:=[.C2]/60" office:value-type="float" office:value="0.250684473063327">
            <text:p>0.2506844731</text:p>
          </table:table-cell>
          <table:table-cell table:formula="of:=[.D2]/60" office:value-type="float" office:value="0.00417807455105544">
            <text:p>0.0041780746</text:p>
          </table:table-cell>
          <table:table-cell table:formula="of:=[.E2]/1000" office:value-type="float" office:value="0.00000417807455105544">
            <text:p>4.17807455105544E-006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a Length</text:p>
          </table:table-cell>
          <table:table-cell office:value-type="string">
            <text:p>b Length</text:p>
          </table:table-cell>
          <table:table-cell office:value-type="string">
            <text:p>c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18.8125">
            <text:p>18.8125</text:p>
          </table:table-cell>
          <table:table-cell table:formula="of:=SQRT([.A5]*[.A5]+[.B5]*[.B5]-2*[.A5]*[.B5]*COS(1))" office:value-type="float" office:value="18.0383858899831">
            <text:p>18.03838589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 table:formula="of:=DEGREES(1)" office:value-type="float" office:value="57.2957795130823">
            <text:p>57.2957795131</text:p>
          </table:table-cell>
          <table:table-cell office:value-type="string">
            <text:p>H-multiplier</text:p>
          </table:table-cell>
          <table:table-cell table:number-columns-repeated="4"/>
        </table:table-row>
        <table:table-row table:style-name="ro1">
          <table:table-cell/>
          <table:table-cell table:formula="of:=[.C2]/[.A7]" office:value-type="float" office:value="0.262516166314925">
            <text:p>0.2625161663</text:p>
          </table:table-cell>
          <table:table-cell table:number-columns-repeated="4"/>
        </table:table-row>
        <table:table-row table:style-name="ro1">
          <table:table-cell/>
          <table:table-cell table:formula="of:=[.A7]/[.C2]" office:value-type="float" office:value="3.80928921078468">
            <text:p>3.8092892108</text:p>
          </table:table-cell>
          <table:table-cell table:number-columns-repeated="4"/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inch/hr</text:p>
          </table:table-cell>
          <table:table-cell office:value-type="string">
            <text:p>inch/min</text:p>
          </table:table-cell>
          <table:table-cell office:value-type="string">
            <text:p>inch/sec</text:p>
          </table:table-cell>
          <table:table-cell office:value-type="string">
            <text:p>inch/ms</text:p>
          </table:table-cell>
          <table:table-cell table:number-columns-repeated="2"/>
        </table:table-row>
        <table:table-row table:style-name="ro1">
          <table:table-cell table:formula="of:=[.C5]*[.B8]" office:value-type="float" office:value="4.73536791034761">
            <text:p>4.7353679103</text:p>
          </table:table-cell>
          <table:table-cell table:formula="of:=[.A12]/60" office:value-type="float" office:value="0.0789227985057935">
            <text:p>0.0789227985</text:p>
          </table:table-cell>
          <table:table-cell table:formula="of:=[.A12]/(60*60)" office:value-type="float" office:value="0.00131537997509656">
            <text:p>0.00131538</text:p>
          </table:table-cell>
          <table:table-cell table:formula="of:=[.C12]/1000" office:value-type="float" office:value="0.00000131537997509656">
            <text:p>1.31537997509656E-006</text:p>
          </table:table-cell>
          <table:table-cell table:number-columns-repeated="2"/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>
            <text:p>steps</text:p>
          </table:table-cell>
          <table:table-cell office:value-type="string">
            <text:p>half steps</text:p>
          </table:table-cell>
          <table:table-cell table:number-columns-repeated="4"/>
        </table:table-row>
        <table:table-row table:style-name="ro1">
          <table:table-cell office:value-type="float" office:value="200">
            <text:p>200</text:p>
          </table:table-cell>
          <table:table-cell table:formula="of:=[.A16]*2" office:value-type="float" office:value="400">
            <text:p>400</text:p>
          </table:table-cell>
          <table:table-cell table:number-columns-repeated="4"/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>
            <text:p>threads/inch</text:p>
          </table:table-cell>
          <table:table-cell office:value-type="string">
            <text:p>inch/thread</text:p>
          </table:table-cell>
          <table:table-cell table:number-columns-repeated="4"/>
        </table:table-row>
        <table:table-row table:style-name="ro1">
          <table:table-cell office:value-type="float" office:value="20">
            <text:p>20</text:p>
          </table:table-cell>
          <table:table-cell table:formula="of:=1/[.A20]" office:value-type="float" office:value="0.05">
            <text:p>0.05</text:p>
          </table:table-cell>
          <table:table-cell table:number-columns-repeated="4"/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>
            <text:p>inch/step</text:p>
          </table:table-cell>
          <table:table-cell office:value-type="string">
            <text:p>inch/halfstep</text:p>
          </table:table-cell>
          <table:table-cell office:value-type="string">
            <text:p>halfstep/sec</text:p>
          </table:table-cell>
          <table:table-cell office:value-type="string">
            <text:p>ms/halfstep</text:p>
          </table:table-cell>
          <table:table-cell table:number-columns-repeated="2"/>
        </table:table-row>
        <table:table-row table:style-name="ro1">
          <table:table-cell table:formula="of:=[.B20]/[.A16]" office:value-type="float" office:value="0.00025">
            <text:p>0.00025</text:p>
          </table:table-cell>
          <table:table-cell table:formula="of:=[Sheet2.B19]/[Sheet2.B16]" office:value-type="float" office:value="0.000125">
            <text:p>0.000125</text:p>
          </table:table-cell>
          <table:table-cell table:formula="of:=[.C12]/[.B24]" office:value-type="float" office:value="10.5230398007725">
            <text:p>10.5230398008</text:p>
          </table:table-cell>
          <table:table-cell table:formula="of:=1000/[.C24]" office:value-type="float" office:value="95.0295750023289">
            <text:p>95.0295750023</text:p>
          </table:table-cell>
          <table:table-cell table:number-columns-repeated="2"/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>
            <text:p>10microsec</text:p>
          </table:table-cell>
          <table:table-cell office:value-type="string">
            <text:p>average ms</text:p>
          </table:table-cell>
          <table:table-cell office:value-type="string">
            <text:p>error</text:p>
          </table:table-cell>
          <table:table-cell table:number-columns-repeated="3"/>
        </table:table-row>
        <table:table-row table:style-name="ro1">
          <table:table-cell office:value-type="float" office:value="9503">
            <text:p>9503</text:p>
          </table:table-cell>
          <table:table-cell table:formula="of:=AVERAGE([.A28:.A48])/100" office:value-type="float" office:value="95.03">
            <text:p>95.03</text:p>
          </table:table-cell>
          <table:table-cell table:formula="of:=[.D24]-[.B28]" office:value-type="float" office:value="-0.000424997671061078">
            <text:p>-0.0004249977</text:p>
          </table:table-cell>
          <table:table-cell table:formula="of:=ABS([.C28])" office:value-type="float" office:value="0.000424997671061078">
            <text:p>0.0004249977</text:p>
          </table:table-cell>
          <table:table-cell table:number-columns-repeated="2"/>
        </table:table-row>
      </table:table>
      <table:table table:name="Sheet2" table:style-name="ta1" table:print="false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3" table:default-cell-style-name="Default"/>
        <table:table-column table:style-name="co14" table:default-cell-style-name="Default"/>
        <table:table-row table:style-name="ro1">
          <table:table-cell office:value-type="string">
            <text:p>degrees</text:p>
          </table:table-cell>
          <table:table-cell office:value-type="string">
            <text:p>hours</text:p>
          </table:table-cell>
          <table:table-cell office:value-type="string">
            <text:p>deg/hr</text:p>
          </table:table-cell>
          <table:table-cell office:value-type="string">
            <text:p>deg/min</text:p>
          </table:table-cell>
          <table:table-cell office:value-type="string">
            <text:p>deg/sec</text:p>
          </table:table-cell>
          <table:table-cell office:value-type="string">
            <text:p>deg/millisec</text:p>
          </table:table-cell>
          <table:table-cell/>
        </table:table-row>
        <table:table-row table:style-name="ro1">
          <table:table-cell office:value-type="float" office:value="360">
            <text:p>360</text:p>
          </table:table-cell>
          <table:table-cell table:style-name="ce1" office:value-type="float" office:value="23.93447">
            <text:p>23.93447</text:p>
          </table:table-cell>
          <table:table-cell table:formula="of:=[.A2]/[.B2]" office:value-type="float" office:value="15.0410683837996">
            <text:p>15.0410683838</text:p>
          </table:table-cell>
          <table:table-cell table:formula="of:=[.C2]/60" office:value-type="float" office:value="0.250684473063327">
            <text:p>0.2506844731</text:p>
          </table:table-cell>
          <table:table-cell table:formula="of:=[.D2]/60" office:value-type="float" office:value="0.00417807455105544">
            <text:p>0.0041780746</text:p>
          </table:table-cell>
          <table:table-cell table:formula="of:=[.E2]/1000" office:value-type="float" office:value="0.00000417807455105544">
            <text:p>4.17807455105544E-006</text:p>
          </table:table-cell>
          <table:table-cell/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a Length</text:p>
          </table:table-cell>
          <table:table-cell office:value-type="string">
            <text:p>b Length</text:p>
          </table:table-cell>
          <table:table-cell office:value-type="string">
            <text:p>c length per hour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18.8125">
            <text:p>18.8125</text:p>
          </table:table-cell>
          <table:table-cell table:formula="of:=SQRT([.A5]*[.A5]+[.B5]*[.B5]-2*[.A5]*[.B5]*COS(RADIANS([.C2])))" office:value-type="float" office:value="4.92441670155116">
            <text:p>4.9244167016</text:p>
          </table:table-cell>
          <table:table-cell table:number-columns-repeated="2"/>
          <table:table-cell table:formula="of:=[.A5]*[.A5]" office:value-type="float" office:value="353.91015625">
            <text:p>353.91015625</text:p>
          </table:table-cell>
          <table:table-cell/>
        </table:table-row>
        <table:table-row table:style-name="ro1">
          <table:table-cell table:number-columns-repeated="7"/>
        </table:table-row>
        <table:table-row table:style-name="ro1">
          <table:table-cell table:style-name="ce2" office:value-type="string">
            <text:p>Check Math</text:p>
          </table:table-cell>
          <table:table-cell table:style-name="ce2" table:number-columns-repeated="3"/>
          <table:table-cell table:style-name="ce2" office:value-type="string">
            <text:p>c length</text:p>
          </table:table-cell>
          <table:table-cell table:style-name="ce2" office:value-type="string">
            <text:p>deviation</text:p>
          </table:table-cell>
          <table:table-cell/>
        </table:table-row>
        <table:table-row table:style-name="ro1">
          <table:table-cell table:style-name="ce2" table:formula="of:=[.A5]*[.A5]" office:value-type="float" office:value="353.91015625">
            <text:p>353.91015625</text:p>
          </table:table-cell>
          <table:table-cell table:style-name="ce2" table:formula="of:=[.B5]*[.B5]" office:value-type="float" office:value="353.91015625">
            <text:p>353.91015625</text:p>
          </table:table-cell>
          <table:table-cell table:style-name="ce2" table:formula="of:=[.C5]*[.C5]" office:value-type="float" office:value="24.249879850516">
            <text:p>24.2498798505</text:p>
          </table:table-cell>
          <table:table-cell table:style-name="ce2" table:formula="of:=2*[.A5]*[.B5]" office:value-type="float" office:value="707.8203125">
            <text:p>707.8203125</text:p>
          </table:table-cell>
          <table:table-cell table:style-name="ce2" table:formula="of:=DEGREES(ACOS(([.A8]+[.B8]-[.C8])/[.D8]))" office:value-type="float" office:value="15.0410683837996">
            <text:p>15.0410683838</text:p>
          </table:table-cell>
          <table:table-cell table:style-name="ce2" table:formula="of:=[.C2]-[.E8]" office:value-type="float" office:value="0">
            <text:p>0</text:p>
          </table:table-cell>
          <table:table-cell/>
        </table:table-row>
        <table:table-row table:style-name="ro1" table:number-rows-repeated="3">
          <table:table-cell table:number-columns-repeated="7"/>
        </table:table-row>
        <table:table-row table:style-name="ro1">
          <table:table-cell office:value-type="string">
            <text:p>inch/hr</text:p>
          </table:table-cell>
          <table:table-cell office:value-type="string">
            <text:p>inch/min</text:p>
          </table:table-cell>
          <table:table-cell office:value-type="string">
            <text:p>inch/sec</text:p>
          </table:table-cell>
          <table:table-cell office:value-type="string">
            <text:p>inch/ms</text:p>
          </table:table-cell>
          <table:table-cell table:number-columns-repeated="3"/>
        </table:table-row>
        <table:table-row table:style-name="ro1">
          <table:table-cell table:formula="of:=[.C5]" office:value-type="float" office:value="4.92441670155116">
            <text:p>4.9244167016</text:p>
          </table:table-cell>
          <table:table-cell table:formula="of:=[.A13]/60" office:value-type="float" office:value="0.0820736116925193">
            <text:p>0.0820736117</text:p>
          </table:table-cell>
          <table:table-cell table:formula="of:=[.A13]/(60*60)" office:value-type="float" office:value="0.00136789352820865">
            <text:p>0.0013678935</text:p>
          </table:table-cell>
          <table:table-cell table:formula="of:=[.A13]/(60*60*1000)" office:value-type="float" office:value="0.00000136789352820865">
            <text:p>1.36789352820865E-006</text:p>
          </table:table-cell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steps</text:p>
          </table:table-cell>
          <table:table-cell office:value-type="string">
            <text:p>half steps</text:p>
          </table:table-cell>
          <table:table-cell table:number-columns-repeated="5"/>
        </table:table-row>
        <table:table-row table:style-name="ro1">
          <table:table-cell office:value-type="float" office:value="200">
            <text:p>200</text:p>
          </table:table-cell>
          <table:table-cell table:formula="of:=[.A16]*2" office:value-type="float" office:value="400">
            <text:p>400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threads/inch</text:p>
          </table:table-cell>
          <table:table-cell office:value-type="string">
            <text:p>inch/thread</text:p>
          </table:table-cell>
          <table:table-cell table:number-columns-repeated="5"/>
        </table:table-row>
        <table:table-row table:style-name="ro1">
          <table:table-cell office:value-type="float" office:value="20">
            <text:p>20</text:p>
          </table:table-cell>
          <table:table-cell table:formula="of:=1/[.A19]" office:value-type="float" office:value="0.05">
            <text:p>0.05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steps per inch</text:p>
          </table:table-cell>
          <table:table-cell office:value-type="string">
            <text:p>halfstep per inch</text:p>
          </table:table-cell>
          <table:table-cell office:value-type="string">
            <text:p>halfsteps per hour</text:p>
          </table:table-cell>
          <table:table-cell office:value-type="string">
            <text:p>halfsteps per second</text:p>
          </table:table-cell>
          <table:table-cell office:value-type="string">
            <text:p>halfsteps every ms</text:p>
          </table:table-cell>
          <table:table-cell table:number-columns-repeated="2"/>
        </table:table-row>
        <table:table-row table:style-name="ro1">
          <table:table-cell table:formula="of:=[.A16]*[.A19]" office:value-type="float" office:value="4000">
            <text:p>4000</text:p>
          </table:table-cell>
          <table:table-cell office:value-type="float" office:value="8000">
            <text:p>8000</text:p>
          </table:table-cell>
          <table:table-cell table:formula="of:=[.B22]*[.A13]" office:value-type="float" office:value="39395.3336124093">
            <text:p>39395.3336124093</text:p>
          </table:table-cell>
          <table:table-cell table:formula="of:=[.C22]/(60*60)" office:value-type="float" office:value="10.9431482256692">
            <text:p>10.9431482257</text:p>
          </table:table-cell>
          <table:table-cell table:formula="of:=1000/[.D22]" office:value-type="float" office:value="91.3813812422196">
            <text:p>91.3813812422</text:p>
          </table:table-cell>
          <table:table-cell table:number-columns-repeated="2"/>
        </table:table-row>
        <table:table-row table:style-name="ro1" table:number-rows-repeated="2">
          <table:table-cell table:number-columns-repeated="7"/>
        </table:table-row>
        <table:table-row table:style-name="ro1">
          <table:table-cell/>
          <table:table-cell office:value-type="string">
            <text:p>halfstep every microsecond</text:p>
          </table:table-cell>
          <table:table-cell office:value-type="string">
            <text:p>halfstep every 10microseconds</text:p>
          </table:table-cell>
          <table:table-cell table:number-columns-repeated="4"/>
        </table:table-row>
        <table:table-row table:style-name="ro1">
          <table:table-cell/>
          <table:table-cell table:formula="of:=[.E22]*1000" office:value-type="float" office:value="91381.3812422196">
            <text:p>91381.3812422196</text:p>
          </table:table-cell>
          <table:table-cell table:formula="of:=[.B26]/10" office:value-type="float" office:value="9138.13812422196">
            <text:p>9138.138124222</text:p>
          </table:table-cell>
          <table:table-cell table:number-columns-repeated="4"/>
        </table:table-row>
        <table:table-row table:style-name="ro1">
          <table:table-cell table:number-columns-repeated="7"/>
        </table:table-row>
        <table:table-row table:style-name="ro1">
          <table:table-cell table:number-columns-repeated="2"/>
          <table:table-cell office:value-type="float" office:value="9138">
            <text:p>9138</text:p>
          </table:table-cell>
          <table:table-cell table:number-columns-repeated="4"/>
        </table:table-row>
        <table:table-row table:style-name="ro1">
          <table:table-cell table:formula="of:=AVERAGE([.C28:.C139])" office:value-type="float" office:value="9138.14285714286">
            <text:p>9138.1428571429</text:p>
          </table:table-cell>
          <table:table-cell table:formula="of:=[.C26]-[.A29]" office:value-type="float" office:value="-0.0047329208937299">
            <text:p>-0.0047329209</text:p>
          </table:table-cell>
          <table:table-cell office:value-type="float" office:value="9139">
            <text:p>9139</text:p>
          </table:table-cell>
          <table:table-cell/>
          <table:table-cell table:style-name="ce2" office:value-type="string">
            <text:p>Check Clock Math</text:p>
          </table:table-cell>
          <table:table-cell table:style-name="ce2"/>
          <table:table-cell table:style-name="ce2" office:value-type="string">
            <text:p>degrees deviation</text:p>
          </table:table-cell>
        </table:table-row>
        <table:table-row table:style-name="ro1">
          <table:table-cell table:number-columns-repeated="2"/>
          <table:table-cell office:value-type="float" office:value="9138">
            <text:p>9138</text:p>
          </table:table-cell>
          <table:table-cell/>
          <table:table-cell table:style-name="ce2" office:value-type="string">
            <text:p>halfstep per second</text:p>
          </table:table-cell>
          <table:table-cell table:style-name="ce2" table:formula="of:=100000/[.A29]" office:value-type="float" office:value="10.9431425578814">
            <text:p>10.9431425579</text:p>
          </table:table-cell>
          <table:table-cell table:style-name="ce2"/>
        </table:table-row>
        <table:table-row table:style-name="ro1">
          <table:table-cell table:number-columns-repeated="2"/>
          <table:table-cell office:value-type="float" office:value="9138">
            <text:p>9138</text:p>
          </table:table-cell>
          <table:table-cell/>
          <table:table-cell table:style-name="ce2" office:value-type="string">
            <text:p>inches per second</text:p>
          </table:table-cell>
          <table:table-cell table:style-name="ce2" table:formula="of:=[.F30]/[.B22]" office:value-type="float" office:value="0.00136789281973518">
            <text:p>0.0013678928</text:p>
          </table:table-cell>
          <table:table-cell table:style-name="ce2"/>
        </table:table-row>
        <table:table-row table:style-name="ro1">
          <table:table-cell table:number-columns-repeated="2"/>
          <table:table-cell office:value-type="float" office:value="9138">
            <text:p>9138</text:p>
          </table:table-cell>
          <table:table-cell/>
          <table:table-cell table:style-name="ce2" office:value-type="string">
            <text:p>degrees per second</text:p>
          </table:table-cell>
          <table:table-cell table:style-name="ce3" table:formula="of:=DEGREES(ACOS(([.A8]+[.B8]-([.F31]*[.F31]))/[.D8]))" office:value-type="float" office:value="0.00416608559400631">
            <text:p>0.0041660856</text:p>
          </table:table-cell>
          <table:table-cell table:style-name="ce2" table:formula="of:=[.E2]-[.F32]" office:value-type="float" office:value="0.0000119889570491354">
            <text:p>0.000011989</text:p>
          </table:table-cell>
        </table:table-row>
        <table:table-row table:style-name="ro1">
          <table:table-cell table:number-columns-repeated="2"/>
          <table:table-cell office:value-type="float" office:value="9138">
            <text:p>9138</text:p>
          </table:table-cell>
          <table:table-cell/>
          <table:table-cell table:style-name="ce2" office:value-type="string">
            <text:p>inches per minute</text:p>
          </table:table-cell>
          <table:table-cell table:style-name="ce3" table:formula="of:=([.F30]*60)/[.B22]" office:value-type="float" office:value="0.0820735691841106">
            <text:p>0.0820735692</text:p>
          </table:table-cell>
          <table:table-cell table:style-name="ce2"/>
        </table:table-row>
        <table:table-row table:style-name="ro1">
          <table:table-cell table:number-columns-repeated="2"/>
          <table:table-cell office:value-type="float" office:value="9138">
            <text:p>9138</text:p>
          </table:table-cell>
          <table:table-cell/>
          <table:table-cell table:style-name="ce2" office:value-type="string">
            <text:p>degrees per minute</text:p>
          </table:table-cell>
          <table:table-cell table:style-name="ce3" table:formula="of:=DEGREES(ACOS(([.A8]+[.B8]-([.F33]*[.F33]))/[.D8]))" office:value-type="float" office:value="0.249965334385682">
            <text:p>0.2499653344</text:p>
          </table:table-cell>
          <table:table-cell table:style-name="ce2" table:formula="of:=[.D2]-[.F34]" office:value-type="float" office:value="0.000719138677644615">
            <text:p>0.0007191387</text:p>
          </table:table-cell>
        </table:table-row>
        <table:table-row table:style-name="ro1">
          <table:table-cell table:number-columns-repeated="4"/>
          <table:table-cell table:style-name="ce2" office:value-type="string">
            <text:p>inches per hour</text:p>
          </table:table-cell>
          <table:table-cell table:style-name="ce3" table:formula="of:=([.F30]*60*60)/[.B22]" office:value-type="float" office:value="4.92441415104663">
            <text:p>4.924414151</text:p>
          </table:table-cell>
          <table:table-cell table:style-name="ce2"/>
        </table:table-row>
        <table:table-row table:style-name="ro1">
          <table:table-cell table:number-columns-repeated="4"/>
          <table:table-cell table:style-name="ce2" office:value-type="string">
            <text:p>degrees per hour</text:p>
          </table:table-cell>
          <table:table-cell table:style-name="ce3" table:formula="of:=DEGREES(ACOS(([.A8]+[.B8]-([.F35]*[.F35]))/[.D8]))" office:value-type="float" office:value="15.041060548526">
            <text:p>15.0410605485</text:p>
          </table:table-cell>
          <table:table-cell table:style-name="ce2" table:formula="of:=[.C2]-[.F36]" office:value-type="float" office:value="0.00000783527364589531">
            <text:p>7.83527364589531E-006</text:p>
          </table:table-cell>
        </table:table-row>
      </table:table>
      <table:table table:name="Sheet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07">06/07/2011</text:date>, <text:time>18:05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sh Allen</meta:initial-creator>
    <meta:creation-date>2011-02-06T21:27:23</meta:creation-date>
    <dc:date>2011-06-07T18:05:50</dc:date>
    <dc:creator>Josh Allen</dc:creator>
    <meta:editing-duration>PT04H56M43S</meta:editing-duration>
    <meta:editing-cycles>15</meta:editing-cycles>
    <meta:generator>OpenOffice.org/3.2$Unix OpenOffice.org_project/320m19$Build-9505</meta:generator>
    <meta:document-statistic meta:table-count="3" meta:cell-count="139" meta:object-count="0"/>
  </office:meta>
</office:document-meta>
</file>