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DejaVu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float" office:value="8000">
            <text:p>8000</text:p>
          </table:table-cell>
          <table:table-cell table:formula="of:=[.A1]*256*[.$C$1]" office:value-type="float" office:value="20.0391389432485">
            <text:p>20.0391389432</text:p>
          </table:table-cell>
          <table:table-cell table:formula="of:=1/102200" office:value-type="float" office:value="0.00000978473581213307">
            <text:p>9.78473581213307E-006</text:p>
          </table:table-cell>
          <table:table-cell table:number-columns-repeated="2"/>
        </table:table-row>
        <table:table-row table:style-name="ro1">
          <table:table-cell office:value-type="float" office:value="1000">
            <text:p>1000</text:p>
          </table:table-cell>
          <table:table-cell table:formula="of:=[.A2]*256*[.$C$1]" office:value-type="float" office:value="2.50489236790607">
            <text:p>2.5048923679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formula="of:=[.A3]*256*[.$C$1]" office:value-type="float" office:value="0.258003913894325">
            <text:p>0.2580039139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table:formula="of:=[.A4]*256*[.$C$1]" office:value-type="float" office:value="0.260508806262231">
            <text:p>0.2605088063</text:p>
          </table:table-cell>
          <table:table-cell table:number-columns-repeated="3"/>
        </table:table-row>
        <table:table-row table:style-name="ro1">
          <table:table-cell office:value-type="float" office:value="1686">
            <text:p>1686</text:p>
          </table:table-cell>
          <table:table-cell table:formula="of:=[.A5]*256*[.$C$1]" office:value-type="float" office:value="4.22324853228963">
            <text:p>4.2232485323</text:p>
          </table:table-cell>
          <table:table-cell table:number-columns-repeated="2"/>
          <table:table-cell>
            <draw:frame table:end-cell-address="Sheet1.L25" table:end-x="0.278in" table:end-y="0.061in" draw:z-index="0" draw:style-name="gr1" svg:width="6.2988in" svg:height="3.5429in" svg:x="0.2024in" svg:y="0.0602in">
              <draw:object draw:notify-on-update-of-ranges="Sheet1.B1:Sheet1.B2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800">
            <text:p>1800</text:p>
          </table:table-cell>
          <table:table-cell table:formula="of:=[.A6]*256*[.$C$1]" office:value-type="float" office:value="4.50880626223092">
            <text:p>4.5088062622</text:p>
          </table:table-cell>
          <table:table-cell table:number-columns-repeated="3"/>
        </table:table-row>
        <table:table-row table:style-name="ro1">
          <table:table-cell office:value-type="float" office:value="1787">
            <text:p>1787</text:p>
          </table:table-cell>
          <table:table-cell table:formula="of:=[.A7]*256*[.$C$1]" office:value-type="float" office:value="4.47624266144814">
            <text:p>4.4762426614</text:p>
          </table:table-cell>
          <table:table-cell table:number-columns-repeated="3"/>
        </table:table-row>
        <table:table-row table:style-name="ro1">
          <table:table-cell office:value-type="float" office:value="1798">
            <text:p>1798</text:p>
          </table:table-cell>
          <table:table-cell table:formula="of:=[.A8]*256*[.$C$1]" office:value-type="float" office:value="4.50379647749511">
            <text:p>4.5037964775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table:formula="of:=[.A9]*256*[.$C$1]" office:value-type="float" office:value="4.56892367906067">
            <text:p>4.5689236791</text:p>
          </table:table-cell>
          <table:table-cell table:number-columns-repeated="3"/>
        </table:table-row>
        <table:table-row table:style-name="ro1">
          <table:table-cell office:value-type="float" office:value="1817">
            <text:p>1817</text:p>
          </table:table-cell>
          <table:table-cell table:formula="of:=[.A10]*256*[.$C$1]" office:value-type="float" office:value="4.55138943248532">
            <text:p>4.5513894325</text:p>
          </table:table-cell>
          <table:table-cell table:number-columns-repeated="3"/>
        </table:table-row>
        <table:table-row table:style-name="ro1">
          <table:table-cell office:value-type="float" office:value="1818">
            <text:p>1818</text:p>
          </table:table-cell>
          <table:table-cell table:formula="of:=[.A11]*256*[.$C$1]" office:value-type="float" office:value="4.55389432485323">
            <text:p>4.5538943249</text:p>
          </table:table-cell>
          <table:table-cell table:number-columns-repeated="3"/>
        </table:table-row>
        <table:table-row table:style-name="ro1">
          <table:table-cell office:value-type="float" office:value="1828">
            <text:p>1828</text:p>
          </table:table-cell>
          <table:table-cell table:formula="of:=[.A12]*256*[.$C$1]" office:value-type="float" office:value="4.57894324853229">
            <text:p>4.5789432485</text:p>
          </table:table-cell>
          <table:table-cell table:number-columns-repeated="3"/>
        </table:table-row>
        <table:table-row table:style-name="ro1">
          <table:table-cell office:value-type="float" office:value="1818">
            <text:p>1818</text:p>
          </table:table-cell>
          <table:table-cell table:formula="of:=[.A13]*256*[.$C$1]" office:value-type="float" office:value="4.55389432485323">
            <text:p>4.5538943249</text:p>
          </table:table-cell>
          <table:table-cell table:number-columns-repeated="3"/>
        </table:table-row>
        <table:table-row table:style-name="ro1">
          <table:table-cell office:value-type="float" office:value="1846">
            <text:p>1846</text:p>
          </table:table-cell>
          <table:table-cell table:formula="of:=[.A14]*256*[.$C$1]" office:value-type="float" office:value="4.6240313111546">
            <text:p>4.6240313112</text:p>
          </table:table-cell>
          <table:table-cell table:number-columns-repeated="3"/>
        </table:table-row>
        <table:table-row table:style-name="ro1">
          <table:table-cell office:value-type="float" office:value="1851">
            <text:p>1851</text:p>
          </table:table-cell>
          <table:table-cell table:formula="of:=[.A15]*256*[.$C$1]" office:value-type="float" office:value="4.63655577299413">
            <text:p>4.636555773</text:p>
          </table:table-cell>
          <table:table-cell table:number-columns-repeated="3"/>
        </table:table-row>
        <table:table-row table:style-name="ro1">
          <table:table-cell office:value-type="float" office:value="1899">
            <text:p>1899</text:p>
          </table:table-cell>
          <table:table-cell table:formula="of:=[.A16]*256*[.$C$1]" office:value-type="float" office:value="4.75679060665362">
            <text:p>4.7567906067</text:p>
          </table:table-cell>
          <table:table-cell table:number-columns-repeated="3"/>
        </table:table-row>
        <table:table-row table:style-name="ro1">
          <table:table-cell office:value-type="float" office:value="1870">
            <text:p>1870</text:p>
          </table:table-cell>
          <table:table-cell table:formula="of:=[.A17]*256*[.$C$1]" office:value-type="float" office:value="4.68414872798434">
            <text:p>4.684148728</text:p>
          </table:table-cell>
          <table:table-cell table:number-columns-repeated="3"/>
        </table:table-row>
        <table:table-row table:style-name="ro1">
          <table:table-cell office:value-type="float" office:value="1883">
            <text:p>1883</text:p>
          </table:table-cell>
          <table:table-cell table:formula="of:=[.A18]*256*[.$C$1]" office:value-type="float" office:value="4.71671232876712">
            <text:p>4.7167123288</text:p>
          </table:table-cell>
          <table:table-cell table:number-columns-repeated="3"/>
        </table:table-row>
        <table:table-row table:style-name="ro1">
          <table:table-cell office:value-type="float" office:value="1884">
            <text:p>1884</text:p>
          </table:table-cell>
          <table:table-cell table:formula="of:=[.A19]*256*[.$C$1]" office:value-type="float" office:value="4.71921722113503">
            <text:p>4.7192172211</text:p>
          </table:table-cell>
          <table:table-cell table:number-columns-repeated="3"/>
        </table:table-row>
        <table:table-row table:style-name="ro1">
          <table:table-cell office:value-type="float" office:value="1915">
            <text:p>1915</text:p>
          </table:table-cell>
          <table:table-cell table:formula="of:=[.A20]*256*[.$C$1]" office:value-type="float" office:value="4.79686888454012">
            <text:p>4.7968688845</text:p>
          </table:table-cell>
          <table:table-cell table:number-columns-repeated="3"/>
        </table:table-row>
        <table:table-row table:style-name="ro1">
          <table:table-cell office:value-type="float" office:value="1907">
            <text:p>1907</text:p>
          </table:table-cell>
          <table:table-cell table:formula="of:=[.A21]*256*[.$C$1]" office:value-type="float" office:value="4.77682974559687">
            <text:p>4.7768297456</text:p>
          </table:table-cell>
          <table:table-cell table:number-columns-repeated="3"/>
        </table:table-row>
        <table:table-row table:style-name="ro1">
          <table:table-cell office:value-type="float" office:value="1937">
            <text:p>1937</text:p>
          </table:table-cell>
          <table:table-cell table:formula="of:=[.A22]*256*[.$C$1]" office:value-type="float" office:value="4.85197651663405">
            <text:p>4.8519765166</text:p>
          </table:table-cell>
          <table:table-cell table:number-columns-repeated="3"/>
        </table:table-row>
        <table:table-row table:style-name="ro1">
          <table:table-cell office:value-type="float" office:value="1943">
            <text:p>1943</text:p>
          </table:table-cell>
          <table:table-cell table:formula="of:=[.A23]*256*[.$C$1]" office:value-type="float" office:value="4.86700587084149">
            <text:p>4.8670058708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table:formula="of:=[.A24]*256*[.$C$1]" office:value-type="float" office:value="4.84947162426615">
            <text:p>4.8494716243</text:p>
          </table:table-cell>
          <table:table-cell table:number-columns-repeated="3"/>
        </table:table-row>
        <table:table-row table:style-name="ro1">
          <table:table-cell office:value-type="float" office:value="1944">
            <text:p>1944</text:p>
          </table:table-cell>
          <table:table-cell table:formula="of:=[.A25]*256*[.$C$1]" office:value-type="float" office:value="4.86951076320939">
            <text:p>4.8695107632</text:p>
          </table:table-cell>
          <table:table-cell table:number-columns-repeated="3"/>
        </table:table-row>
        <table:table-row table:style-name="ro1">
          <table:table-cell office:value-type="float" office:value="1976">
            <text:p>1976</text:p>
          </table:table-cell>
          <table:table-cell table:formula="of:=[.A26]*256*[.$C$1]" office:value-type="float" office:value="4.94966731898239">
            <text:p>4.949667319</text:p>
          </table:table-cell>
          <table:table-cell table:number-columns-repeated="3"/>
        </table:table-row>
        <table:table-row table:style-name="ro1">
          <table:table-cell office:value-type="float" office:value="1957">
            <text:p>1957</text:p>
          </table:table-cell>
          <table:table-cell table:formula="of:=[.A27]*256*[.$C$1]" office:value-type="float" office:value="4.90207436399217">
            <text:p>4.902074364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table:formula="of:=[.A28]*256*[.$C$1]" office:value-type="float" office:value="4.92962818003914">
            <text:p>4.92962818</text:p>
          </table:table-cell>
          <table:table-cell table:number-columns-repeated="3"/>
        </table:table-row>
        <table:table-row table:style-name="ro1">
          <table:table-cell office:value-type="float" office:value="1998">
            <text:p>1998</text:p>
          </table:table-cell>
          <table:table-cell table:formula="of:=[.A29]*256*[.$C$1]" office:value-type="float" office:value="5.00477495107632">
            <text:p>5.0047749511</text:p>
          </table:table-cell>
          <table:table-cell table:number-columns-repeated="3"/>
        </table:table-row>
        <table:table-row table:style-name="ro1">
          <table:table-cell office:value-type="float" office:value="1991">
            <text:p>1991</text:p>
          </table:table-cell>
          <table:table-cell table:formula="of:=[.A30]*256*[.$C$1]" office:value-type="float" office:value="4.98724070450098">
            <text:p>4.9872407045</text:p>
          </table:table-cell>
          <table:table-cell table:number-columns-repeated="3"/>
        </table:table-row>
        <table:table-row table:style-name="ro1">
          <table:table-cell office:value-type="float" office:value="1997">
            <text:p>1997</text:p>
          </table:table-cell>
          <table:table-cell table:formula="of:=[.A31]*256*[.$C$1]" office:value-type="float" office:value="5.00227005870842">
            <text:p>5.0022700587</text:p>
          </table:table-cell>
          <table:table-cell table:number-columns-repeated="3"/>
        </table:table-row>
        <table:table-row table:style-name="ro1">
          <table:table-cell office:value-type="float" office:value="2031">
            <text:p>2031</text:p>
          </table:table-cell>
          <table:table-cell table:formula="of:=[.A32]*256*[.$C$1]" office:value-type="float" office:value="5.08743639921722">
            <text:p>5.0874363992</text:p>
          </table:table-cell>
          <table:table-cell table:number-columns-repeated="3"/>
        </table:table-row>
        <table:table-row table:style-name="ro1">
          <table:table-cell office:value-type="float" office:value="2021">
            <text:p>2021</text:p>
          </table:table-cell>
          <table:table-cell table:formula="of:=[.A33]*256*[.$C$1]" office:value-type="float" office:value="5.06238747553816">
            <text:p>5.0623874755</text:p>
          </table:table-cell>
          <table:table-cell table:number-columns-repeated="3"/>
        </table:table-row>
        <table:table-row table:style-name="ro1">
          <table:table-cell office:value-type="float" office:value="2033">
            <text:p>2033</text:p>
          </table:table-cell>
          <table:table-cell table:formula="of:=[.A34]*256*[.$C$1]" office:value-type="float" office:value="5.09244618395303">
            <text:p>5.092446184</text:p>
          </table:table-cell>
          <table:table-cell table:number-columns-repeated="3"/>
        </table:table-row>
        <table:table-row table:style-name="ro1">
          <table:table-cell office:value-type="float" office:value="2057">
            <text:p>2057</text:p>
          </table:table-cell>
          <table:table-cell table:formula="of:=[.A35]*256*[.$C$1]" office:value-type="float" office:value="5.15256360078278">
            <text:p>5.1525636008</text:p>
          </table:table-cell>
          <table:table-cell table:number-columns-repeated="3"/>
        </table:table-row>
        <table:table-row table:style-name="ro1">
          <table:table-cell office:value-type="float" office:value="2049">
            <text:p>2049</text:p>
          </table:table-cell>
          <table:table-cell table:formula="of:=[.A36]*256*[.$C$1]" office:value-type="float" office:value="5.13252446183953">
            <text:p>5.1325244618</text:p>
          </table:table-cell>
          <table:table-cell table:number-columns-repeated="3"/>
        </table:table-row>
        <table:table-row table:style-name="ro1">
          <table:table-cell office:value-type="float" office:value="2062">
            <text:p>2062</text:p>
          </table:table-cell>
          <table:table-cell table:formula="of:=[.A37]*256*[.$C$1]" office:value-type="float" office:value="5.16508806262231">
            <text:p>5.1650880626</text:p>
          </table:table-cell>
          <table:table-cell table:number-columns-repeated="3"/>
        </table:table-row>
        <table:table-row table:style-name="ro1">
          <table:table-cell office:value-type="float" office:value="2076">
            <text:p>2076</text:p>
          </table:table-cell>
          <table:table-cell table:formula="of:=[.A38]*256*[.$C$1]" office:value-type="float" office:value="5.20015655577299">
            <text:p>5.2001565558</text:p>
          </table:table-cell>
          <table:table-cell table:number-columns-repeated="3"/>
        </table:table-row>
        <table:table-row table:style-name="ro1">
          <table:table-cell office:value-type="float" office:value="2106">
            <text:p>2106</text:p>
          </table:table-cell>
          <table:table-cell table:formula="of:=[.A39]*256*[.$C$1]" office:value-type="float" office:value="5.27530332681018">
            <text:p>5.2753033268</text:p>
          </table:table-cell>
          <table:table-cell table:number-columns-repeated="3"/>
        </table:table-row>
        <table:table-row table:style-name="ro1">
          <table:table-cell office:value-type="float" office:value="2101">
            <text:p>2101</text:p>
          </table:table-cell>
          <table:table-cell table:formula="of:=[.A40]*256*[.$C$1]" office:value-type="float" office:value="5.26277886497065">
            <text:p>5.262778865</text:p>
          </table:table-cell>
          <table:table-cell table:number-columns-repeated="3"/>
        </table:table-row>
        <table:table-row table:style-name="ro1">
          <table:table-cell office:value-type="float" office:value="2109">
            <text:p>2109</text:p>
          </table:table-cell>
          <table:table-cell table:formula="of:=[.A41]*256*[.$C$1]" office:value-type="float" office:value="5.2828180039139">
            <text:p>5.2828180039</text:p>
          </table:table-cell>
          <table:table-cell table:number-columns-repeated="3"/>
        </table:table-row>
        <table:table-row table:style-name="ro1">
          <table:table-cell office:value-type="float" office:value="2145">
            <text:p>2145</text:p>
          </table:table-cell>
          <table:table-cell table:formula="of:=[.A42]*256*[.$C$1]" office:value-type="float" office:value="5.37299412915851">
            <text:p>5.3729941292</text:p>
          </table:table-cell>
          <table:table-cell table:number-columns-repeated="3"/>
        </table:table-row>
        <table:table-row table:style-name="ro1">
          <table:table-cell office:value-type="float" office:value="2121">
            <text:p>2121</text:p>
          </table:table-cell>
          <table:table-cell table:formula="of:=[.A43]*256*[.$C$1]" office:value-type="float" office:value="5.31287671232877">
            <text:p>5.3128767123</text:p>
          </table:table-cell>
          <table:table-cell table:number-columns-repeated="3"/>
        </table:table-row>
        <table:table-row table:style-name="ro1">
          <table:table-cell office:value-type="float" office:value="2135">
            <text:p>2135</text:p>
          </table:table-cell>
          <table:table-cell table:formula="of:=[.A44]*256*[.$C$1]" office:value-type="float" office:value="5.34794520547945">
            <text:p>5.3479452055</text:p>
          </table:table-cell>
          <table:table-cell table:number-columns-repeated="3"/>
        </table:table-row>
        <table:table-row table:style-name="ro1">
          <table:table-cell office:value-type="float" office:value="2170">
            <text:p>2170</text:p>
          </table:table-cell>
          <table:table-cell table:formula="of:=[.A45]*256*[.$C$1]" office:value-type="float" office:value="5.43561643835616">
            <text:p>5.4356164384</text:p>
          </table:table-cell>
          <table:table-cell table:number-columns-repeated="3"/>
        </table:table-row>
        <table:table-row table:style-name="ro1">
          <table:table-cell office:value-type="float" office:value="2164">
            <text:p>2164</text:p>
          </table:table-cell>
          <table:table-cell table:formula="of:=[.A46]*256*[.$C$1]" office:value-type="float" office:value="5.42058708414873">
            <text:p>5.4205870841</text:p>
          </table:table-cell>
          <table:table-cell table:number-columns-repeated="3"/>
        </table:table-row>
        <table:table-row table:style-name="ro1">
          <table:table-cell office:value-type="float" office:value="2167">
            <text:p>2167</text:p>
          </table:table-cell>
          <table:table-cell table:formula="of:=[.A47]*256*[.$C$1]" office:value-type="float" office:value="5.42810176125245">
            <text:p>5.4281017613</text:p>
          </table:table-cell>
          <table:table-cell table:number-columns-repeated="3"/>
        </table:table-row>
        <table:table-row table:style-name="ro1">
          <table:table-cell office:value-type="float" office:value="2207">
            <text:p>2207</text:p>
          </table:table-cell>
          <table:table-cell table:formula="of:=[.A48]*256*[.$C$1]" office:value-type="float" office:value="5.52829745596869">
            <text:p>5.528297456</text:p>
          </table:table-cell>
          <table:table-cell table:number-columns-repeated="3"/>
        </table:table-row>
        <table:table-row table:style-name="ro1">
          <table:table-cell office:value-type="float" office:value="2196">
            <text:p>2196</text:p>
          </table:table-cell>
          <table:table-cell table:formula="of:=[.A49]*256*[.$C$1]" office:value-type="float" office:value="5.50074363992172">
            <text:p>5.5007436399</text:p>
          </table:table-cell>
          <table:table-cell table:number-columns-repeated="3"/>
        </table:table-row>
        <table:table-row table:style-name="ro1">
          <table:table-cell office:value-type="float" office:value="2213">
            <text:p>2213</text:p>
          </table:table-cell>
          <table:table-cell table:formula="of:=[.A50]*256*[.$C$1]" office:value-type="float" office:value="5.54332681017613">
            <text:p>5.5433268102</text:p>
          </table:table-cell>
          <table:table-cell table:number-columns-repeated="3"/>
        </table:table-row>
        <table:table-row table:style-name="ro1">
          <table:table-cell office:value-type="float" office:value="2239">
            <text:p>2239</text:p>
          </table:table-cell>
          <table:table-cell table:formula="of:=[.A51]*256*[.$C$1]" office:value-type="float" office:value="5.60845401174168">
            <text:p>5.6084540117</text:p>
          </table:table-cell>
          <table:table-cell table:number-columns-repeated="3"/>
        </table:table-row>
        <table:table-row table:style-name="ro1">
          <table:table-cell office:value-type="float" office:value="2234">
            <text:p>2234</text:p>
          </table:table-cell>
          <table:table-cell table:formula="of:=[.A52]*256*[.$C$1]" office:value-type="float" office:value="5.59592954990215">
            <text:p>5.5959295499</text:p>
          </table:table-cell>
          <table:table-cell table:number-columns-repeated="3"/>
        </table:table-row>
        <table:table-row table:style-name="ro1">
          <table:table-cell office:value-type="float" office:value="2266">
            <text:p>2266</text:p>
          </table:table-cell>
          <table:table-cell table:formula="of:=[.A53]*256*[.$C$1]" office:value-type="float" office:value="5.67608610567515">
            <text:p>5.6760861057</text:p>
          </table:table-cell>
          <table:table-cell table:number-columns-repeated="3"/>
        </table:table-row>
        <table:table-row table:style-name="ro1">
          <table:table-cell office:value-type="float" office:value="2259">
            <text:p>2259</text:p>
          </table:table-cell>
          <table:table-cell table:formula="of:=[.A54]*256*[.$C$1]" office:value-type="float" office:value="5.65855185909981">
            <text:p>5.6585518591</text:p>
          </table:table-cell>
          <table:table-cell table:number-columns-repeated="3"/>
        </table:table-row>
        <table:table-row table:style-name="ro1">
          <table:table-cell office:value-type="float" office:value="2292">
            <text:p>2292</text:p>
          </table:table-cell>
          <table:table-cell table:formula="of:=[.A55]*256*[.$C$1]" office:value-type="float" office:value="5.74121330724071">
            <text:p>5.7412133072</text:p>
          </table:table-cell>
          <table:table-cell table:number-columns-repeated="3"/>
        </table:table-row>
        <table:table-row table:style-name="ro1">
          <table:table-cell office:value-type="float" office:value="2283">
            <text:p>2283</text:p>
          </table:table-cell>
          <table:table-cell table:formula="of:=[.A56]*256*[.$C$1]" office:value-type="float" office:value="5.71866927592955">
            <text:p>5.7186692759</text:p>
          </table:table-cell>
          <table:table-cell table:number-columns-repeated="3"/>
        </table:table-row>
        <table:table-row table:style-name="ro1">
          <table:table-cell office:value-type="float" office:value="2292">
            <text:p>2292</text:p>
          </table:table-cell>
          <table:table-cell table:formula="of:=[.A57]*256*[.$C$1]" office:value-type="float" office:value="5.74121330724071">
            <text:p>5.7412133072</text:p>
          </table:table-cell>
          <table:table-cell table:number-columns-repeated="3"/>
        </table:table-row>
        <table:table-row table:style-name="ro1">
          <table:table-cell office:value-type="float" office:value="2334">
            <text:p>2334</text:p>
          </table:table-cell>
          <table:table-cell table:formula="of:=[.A58]*256*[.$C$1]" office:value-type="float" office:value="5.84641878669276">
            <text:p>5.8464187867</text:p>
          </table:table-cell>
          <table:table-cell table:number-columns-repeated="3"/>
        </table:table-row>
        <table:table-row table:style-name="ro1">
          <table:table-cell office:value-type="float" office:value="2333">
            <text:p>2333</text:p>
          </table:table-cell>
          <table:table-cell table:formula="of:=[.A59]*256*[.$C$1]" office:value-type="float" office:value="5.84391389432485">
            <text:p>5.8439138943</text:p>
          </table:table-cell>
          <table:table-cell table:number-columns-repeated="3"/>
        </table:table-row>
        <table:table-row table:style-name="ro1">
          <table:table-cell office:value-type="float" office:value="2329">
            <text:p>2329</text:p>
          </table:table-cell>
          <table:table-cell table:formula="of:=[.A60]*256*[.$C$1]" office:value-type="float" office:value="5.83389432485323">
            <text:p>5.8338943249</text:p>
          </table:table-cell>
          <table:table-cell table:number-columns-repeated="3"/>
        </table:table-row>
        <table:table-row table:style-name="ro1">
          <table:table-cell office:value-type="float" office:value="2366">
            <text:p>2366</text:p>
          </table:table-cell>
          <table:table-cell table:formula="of:=[.A61]*256*[.$C$1]" office:value-type="float" office:value="5.92657534246575">
            <text:p>5.9265753425</text:p>
          </table:table-cell>
          <table:table-cell table:number-columns-repeated="3"/>
        </table:table-row>
        <table:table-row table:style-name="ro1">
          <table:table-cell office:value-type="float" office:value="2361">
            <text:p>2361</text:p>
          </table:table-cell>
          <table:table-cell table:formula="of:=[.A62]*256*[.$C$1]" office:value-type="float" office:value="5.91405088062622">
            <text:p>5.9140508806</text:p>
          </table:table-cell>
          <table:table-cell table:number-columns-repeated="3"/>
        </table:table-row>
        <table:table-row table:style-name="ro1">
          <table:table-cell office:value-type="float" office:value="2370">
            <text:p>2370</text:p>
          </table:table-cell>
          <table:table-cell table:formula="of:=[.A63]*256*[.$C$1]" office:value-type="float" office:value="5.93659491193738">
            <text:p>5.9365949119</text:p>
          </table:table-cell>
          <table:table-cell table:number-columns-repeated="3"/>
        </table:table-row>
        <table:table-row table:style-name="ro1">
          <table:table-cell office:value-type="float" office:value="2415">
            <text:p>2415</text:p>
          </table:table-cell>
          <table:table-cell table:formula="of:=[.A64]*256*[.$C$1]" office:value-type="float" office:value="6.04931506849315">
            <text:p>6.0493150685</text:p>
          </table:table-cell>
          <table:table-cell table:number-columns-repeated="3"/>
        </table:table-row>
        <table:table-row table:style-name="ro1">
          <table:table-cell office:value-type="float" office:value="2405">
            <text:p>2405</text:p>
          </table:table-cell>
          <table:table-cell table:formula="of:=[.A65]*256*[.$C$1]" office:value-type="float" office:value="6.02426614481409">
            <text:p>6.0242661448</text:p>
          </table:table-cell>
          <table:table-cell table:number-columns-repeated="3"/>
        </table:table-row>
        <table:table-row table:style-name="ro1">
          <table:table-cell office:value-type="float" office:value="2421">
            <text:p>2421</text:p>
          </table:table-cell>
          <table:table-cell table:formula="of:=[.A66]*256*[.$C$1]" office:value-type="float" office:value="6.06434442270059">
            <text:p>6.0643444227</text:p>
          </table:table-cell>
          <table:table-cell table:number-columns-repeated="3"/>
        </table:table-row>
        <table:table-row table:style-name="ro1">
          <table:table-cell office:value-type="float" office:value="2476">
            <text:p>2476</text:p>
          </table:table-cell>
          <table:table-cell table:formula="of:=[.A67]*256*[.$C$1]" office:value-type="float" office:value="6.20211350293542">
            <text:p>6.2021135029</text:p>
          </table:table-cell>
          <table:table-cell table:number-columns-repeated="3"/>
        </table:table-row>
        <table:table-row table:style-name="ro1">
          <table:table-cell office:value-type="float" office:value="2447">
            <text:p>2447</text:p>
          </table:table-cell>
          <table:table-cell table:formula="of:=[.A68]*256*[.$C$1]" office:value-type="float" office:value="6.12947162426615">
            <text:p>6.1294716243</text:p>
          </table:table-cell>
          <table:table-cell table:number-columns-repeated="3"/>
        </table:table-row>
        <table:table-row table:style-name="ro1">
          <table:table-cell office:value-type="float" office:value="2461">
            <text:p>2461</text:p>
          </table:table-cell>
          <table:table-cell table:formula="of:=[.A69]*256*[.$C$1]" office:value-type="float" office:value="6.16454011741683">
            <text:p>6.1645401174</text:p>
          </table:table-cell>
          <table:table-cell table:number-columns-repeated="3"/>
        </table:table-row>
        <table:table-row table:style-name="ro1">
          <table:table-cell office:value-type="float" office:value="2507">
            <text:p>2507</text:p>
          </table:table-cell>
          <table:table-cell table:formula="of:=[.A70]*256*[.$C$1]" office:value-type="float" office:value="6.27976516634051">
            <text:p>6.2797651663</text:p>
          </table:table-cell>
          <table:table-cell table:number-columns-repeated="3"/>
        </table:table-row>
        <table:table-row table:style-name="ro1">
          <table:table-cell office:value-type="float" office:value="2468">
            <text:p>2468</text:p>
          </table:table-cell>
          <table:table-cell table:formula="of:=[.A71]*256*[.$C$1]" office:value-type="float" office:value="6.18207436399217">
            <text:p>6.182074364</text:p>
          </table:table-cell>
          <table:table-cell table:number-columns-repeated="3"/>
        </table:table-row>
        <table:table-row table:style-name="ro1">
          <table:table-cell office:value-type="float" office:value="2506">
            <text:p>2506</text:p>
          </table:table-cell>
          <table:table-cell table:formula="of:=[.A72]*256*[.$C$1]" office:value-type="float" office:value="6.2772602739726">
            <text:p>6.277260274</text:p>
          </table:table-cell>
          <table:table-cell table:number-columns-repeated="3"/>
        </table:table-row>
        <table:table-row table:style-name="ro1">
          <table:table-cell office:value-type="float" office:value="2575">
            <text:p>2575</text:p>
          </table:table-cell>
          <table:table-cell table:formula="of:=[.A73]*256*[.$C$1]" office:value-type="float" office:value="6.45009784735812">
            <text:p>6.4500978474</text:p>
          </table:table-cell>
          <table:table-cell table:number-columns-repeated="3"/>
        </table:table-row>
        <table:table-row table:style-name="ro1">
          <table:table-cell office:value-type="float" office:value="2546">
            <text:p>2546</text:p>
          </table:table-cell>
          <table:table-cell table:formula="of:=[.A74]*256*[.$C$1]" office:value-type="float" office:value="6.37745596868885">
            <text:p>6.3774559687</text:p>
          </table:table-cell>
          <table:table-cell table:number-columns-repeated="3"/>
        </table:table-row>
        <table:table-row table:style-name="ro1">
          <table:table-cell office:value-type="float" office:value="2519">
            <text:p>2519</text:p>
          </table:table-cell>
          <table:table-cell table:formula="of:=[.A75]*256*[.$C$1]" office:value-type="float" office:value="6.30982387475538">
            <text:p>6.3098238748</text:p>
          </table:table-cell>
          <table:table-cell table:number-columns-repeated="3"/>
        </table:table-row>
        <table:table-row table:style-name="ro1">
          <table:table-cell office:value-type="float" office:value="2592">
            <text:p>2592</text:p>
          </table:table-cell>
          <table:table-cell table:formula="of:=[.A76]*256*[.$C$1]" office:value-type="float" office:value="6.49268101761253">
            <text:p>6.4926810176</text:p>
          </table:table-cell>
          <table:table-cell table:number-columns-repeated="3"/>
        </table:table-row>
        <table:table-row table:style-name="ro1">
          <table:table-cell office:value-type="float" office:value="2586">
            <text:p>2586</text:p>
          </table:table-cell>
          <table:table-cell table:formula="of:=[.A77]*256*[.$C$1]" office:value-type="float" office:value="6.47765166340509">
            <text:p>6.4776516634</text:p>
          </table:table-cell>
          <table:table-cell table:number-columns-repeated="3"/>
        </table:table-row>
        <table:table-row table:style-name="ro1">
          <table:table-cell office:value-type="float" office:value="2602">
            <text:p>2602</text:p>
          </table:table-cell>
          <table:table-cell table:formula="of:=[.A78]*256*[.$C$1]" office:value-type="float" office:value="6.51772994129159">
            <text:p>6.5177299413</text:p>
          </table:table-cell>
          <table:table-cell table:number-columns-repeated="3"/>
        </table:table-row>
        <table:table-row table:style-name="ro1">
          <table:table-cell office:value-type="float" office:value="2665">
            <text:p>2665</text:p>
          </table:table-cell>
          <table:table-cell table:formula="of:=[.A79]*256*[.$C$1]" office:value-type="float" office:value="6.67553816046967">
            <text:p>6.6755381605</text:p>
          </table:table-cell>
          <table:table-cell table:number-columns-repeated="3"/>
        </table:table-row>
        <table:table-row table:style-name="ro1">
          <table:table-cell office:value-type="float" office:value="2638">
            <text:p>2638</text:p>
          </table:table-cell>
          <table:table-cell table:formula="of:=[.A80]*256*[.$C$1]" office:value-type="float" office:value="6.6079060665362">
            <text:p>6.6079060665</text:p>
          </table:table-cell>
          <table:table-cell table:number-columns-repeated="3"/>
        </table:table-row>
        <table:table-row table:style-name="ro1">
          <table:table-cell office:value-type="float" office:value="2655">
            <text:p>2655</text:p>
          </table:table-cell>
          <table:table-cell table:formula="of:=[.A81]*256*[.$C$1]" office:value-type="float" office:value="6.65048923679061">
            <text:p>6.6504892368</text:p>
          </table:table-cell>
          <table:table-cell table:number-columns-repeated="3"/>
        </table:table-row>
        <table:table-row table:style-name="ro1">
          <table:table-cell office:value-type="float" office:value="2705">
            <text:p>2705</text:p>
          </table:table-cell>
          <table:table-cell table:formula="of:=[.A82]*256*[.$C$1]" office:value-type="float" office:value="6.77573385518591">
            <text:p>6.7757338552</text:p>
          </table:table-cell>
          <table:table-cell table:number-columns-repeated="3"/>
        </table:table-row>
        <table:table-row table:style-name="ro1">
          <table:table-cell office:value-type="float" office:value="2683">
            <text:p>2683</text:p>
          </table:table-cell>
          <table:table-cell table:formula="of:=[.A83]*256*[.$C$1]" office:value-type="float" office:value="6.72062622309198">
            <text:p>6.7206262231</text:p>
          </table:table-cell>
          <table:table-cell table:number-columns-repeated="3"/>
        </table:table-row>
        <table:table-row table:style-name="ro1">
          <table:table-cell office:value-type="float" office:value="2704">
            <text:p>2704</text:p>
          </table:table-cell>
          <table:table-cell table:formula="of:=[.A84]*256*[.$C$1]" office:value-type="float" office:value="6.773228962818">
            <text:p>6.7732289628</text:p>
          </table:table-cell>
          <table:table-cell table:number-columns-repeated="3"/>
        </table:table-row>
        <table:table-row table:style-name="ro1">
          <table:table-cell office:value-type="float" office:value="2722">
            <text:p>2722</text:p>
          </table:table-cell>
          <table:table-cell table:formula="of:=[.A85]*256*[.$C$1]" office:value-type="float" office:value="6.81831702544031">
            <text:p>6.8183170254</text:p>
          </table:table-cell>
          <table:table-cell table:number-columns-repeated="3"/>
        </table:table-row>
        <table:table-row table:style-name="ro1">
          <table:table-cell office:value-type="float" office:value="2773">
            <text:p>2773</text:p>
          </table:table-cell>
          <table:table-cell table:formula="of:=[.A86]*256*[.$C$1]" office:value-type="float" office:value="6.94606653620352">
            <text:p>6.9460665362</text:p>
          </table:table-cell>
          <table:table-cell table:number-columns-repeated="3"/>
        </table:table-row>
        <table:table-row table:style-name="ro1">
          <table:table-cell office:value-type="float" office:value="2758">
            <text:p>2758</text:p>
          </table:table-cell>
          <table:table-cell table:formula="of:=[.A87]*256*[.$C$1]" office:value-type="float" office:value="6.90849315068493">
            <text:p>6.9084931507</text:p>
          </table:table-cell>
          <table:table-cell table:number-columns-repeated="3"/>
        </table:table-row>
        <table:table-row table:style-name="ro1">
          <table:table-cell office:value-type="float" office:value="2778">
            <text:p>2778</text:p>
          </table:table-cell>
          <table:table-cell table:formula="of:=[.A88]*256*[.$C$1]" office:value-type="float" office:value="6.95859099804305">
            <text:p>6.958590998</text:p>
          </table:table-cell>
          <table:table-cell table:number-columns-repeated="3"/>
        </table:table-row>
        <table:table-row table:style-name="ro1">
          <table:table-cell office:value-type="float" office:value="2825">
            <text:p>2825</text:p>
          </table:table-cell>
          <table:table-cell table:formula="of:=[.A89]*256*[.$C$1]" office:value-type="float" office:value="7.07632093933464">
            <text:p>7.0763209393</text:p>
          </table:table-cell>
          <table:table-cell table:number-columns-repeated="3"/>
        </table:table-row>
        <table:table-row table:style-name="ro1">
          <table:table-cell office:value-type="float" office:value="2826">
            <text:p>2826</text:p>
          </table:table-cell>
          <table:table-cell table:formula="of:=[.A90]*256*[.$C$1]" office:value-type="float" office:value="7.07882583170254">
            <text:p>7.0788258317</text:p>
          </table:table-cell>
          <table:table-cell table:number-columns-repeated="3"/>
        </table:table-row>
        <table:table-row table:style-name="ro1">
          <table:table-cell office:value-type="float" office:value="2823">
            <text:p>2823</text:p>
          </table:table-cell>
          <table:table-cell table:formula="of:=[.A91]*256*[.$C$1]" office:value-type="float" office:value="7.07131115459883">
            <text:p>7.0713111546</text:p>
          </table:table-cell>
          <table:table-cell table:number-columns-repeated="3"/>
        </table:table-row>
        <table:table-row table:style-name="ro1">
          <table:table-cell office:value-type="float" office:value="2877">
            <text:p>2877</text:p>
          </table:table-cell>
          <table:table-cell table:formula="of:=[.A92]*256*[.$C$1]" office:value-type="float" office:value="7.20657534246575">
            <text:p>7.2065753425</text:p>
          </table:table-cell>
          <table:table-cell table:number-columns-repeated="3"/>
        </table:table-row>
        <table:table-row table:style-name="ro1">
          <table:table-cell office:value-type="float" office:value="2870">
            <text:p>2870</text:p>
          </table:table-cell>
          <table:table-cell table:formula="of:=[.A93]*256*[.$C$1]" office:value-type="float" office:value="7.18904109589041">
            <text:p>7.1890410959</text:p>
          </table:table-cell>
          <table:table-cell table:number-columns-repeated="3"/>
        </table:table-row>
        <table:table-row table:style-name="ro1">
          <table:table-cell office:value-type="float" office:value="2895">
            <text:p>2895</text:p>
          </table:table-cell>
          <table:table-cell table:formula="of:=[.A94]*256*[.$C$1]" office:value-type="float" office:value="7.25166340508806">
            <text:p>7.2516634051</text:p>
          </table:table-cell>
          <table:table-cell table:number-columns-repeated="3"/>
        </table:table-row>
        <table:table-row table:style-name="ro1">
          <table:table-cell office:value-type="float" office:value="2939">
            <text:p>2939</text:p>
          </table:table-cell>
          <table:table-cell table:formula="of:=[.A95]*256*[.$C$1]" office:value-type="float" office:value="7.36187866927593">
            <text:p>7.3618786693</text:p>
          </table:table-cell>
          <table:table-cell table:number-columns-repeated="3"/>
        </table:table-row>
        <table:table-row table:style-name="ro1">
          <table:table-cell office:value-type="float" office:value="2968">
            <text:p>2968</text:p>
          </table:table-cell>
          <table:table-cell table:formula="of:=[.A96]*256*[.$C$1]" office:value-type="float" office:value="7.43452054794521">
            <text:p>7.4345205479</text:p>
          </table:table-cell>
          <table:table-cell table:number-columns-repeated="3"/>
        </table:table-row>
        <table:table-row table:style-name="ro1">
          <table:table-cell office:value-type="float" office:value="2957">
            <text:p>2957</text:p>
          </table:table-cell>
          <table:table-cell table:formula="of:=[.A97]*256*[.$C$1]" office:value-type="float" office:value="7.40696673189824">
            <text:p>7.4069667319</text:p>
          </table:table-cell>
          <table:table-cell table:number-columns-repeated="3"/>
        </table:table-row>
        <table:table-row table:style-name="ro1">
          <table:table-cell office:value-type="float" office:value="3013">
            <text:p>3013</text:p>
          </table:table-cell>
          <table:table-cell table:formula="of:=[.A98]*256*[.$C$1]" office:value-type="float" office:value="7.54724070450098">
            <text:p>7.5472407045</text:p>
          </table:table-cell>
          <table:table-cell table:number-columns-repeated="3"/>
        </table:table-row>
        <table:table-row table:style-name="ro1">
          <table:table-cell office:value-type="float" office:value="2989">
            <text:p>2989</text:p>
          </table:table-cell>
          <table:table-cell table:formula="of:=[.A99]*256*[.$C$1]" office:value-type="float" office:value="7.48712328767123">
            <text:p>7.4871232877</text:p>
          </table:table-cell>
          <table:table-cell table:number-columns-repeated="3"/>
        </table:table-row>
        <table:table-row table:style-name="ro1">
          <table:table-cell office:value-type="float" office:value="3015">
            <text:p>3015</text:p>
          </table:table-cell>
          <table:table-cell table:formula="of:=[.A100]*256*[.$C$1]" office:value-type="float" office:value="7.55225048923679">
            <text:p>7.5522504892</text:p>
          </table:table-cell>
          <table:table-cell table:number-columns-repeated="3"/>
        </table:table-row>
        <table:table-row table:style-name="ro1">
          <table:table-cell office:value-type="float" office:value="3068">
            <text:p>3068</text:p>
          </table:table-cell>
          <table:table-cell table:formula="of:=[.A101]*256*[.$C$1]" office:value-type="float" office:value="7.68500978473581">
            <text:p>7.6850097847</text:p>
          </table:table-cell>
          <table:table-cell table:number-columns-repeated="3"/>
        </table:table-row>
        <table:table-row table:style-name="ro1">
          <table:table-cell office:value-type="float" office:value="3099">
            <text:p>3099</text:p>
          </table:table-cell>
          <table:table-cell table:formula="of:=[.A102]*256*[.$C$1]" office:value-type="float" office:value="7.7626614481409">
            <text:p>7.7626614481</text:p>
          </table:table-cell>
          <table:table-cell table:number-columns-repeated="3"/>
        </table:table-row>
        <table:table-row table:style-name="ro1">
          <table:table-cell office:value-type="float" office:value="3080">
            <text:p>3080</text:p>
          </table:table-cell>
          <table:table-cell table:formula="of:=[.A103]*256*[.$C$1]" office:value-type="float" office:value="7.71506849315069">
            <text:p>7.7150684932</text:p>
          </table:table-cell>
          <table:table-cell table:number-columns-repeated="3"/>
        </table:table-row>
        <table:table-row table:style-name="ro1">
          <table:table-cell office:value-type="float" office:value="3144">
            <text:p>3144</text:p>
          </table:table-cell>
          <table:table-cell table:formula="of:=[.A104]*256*[.$C$1]" office:value-type="float" office:value="7.87538160469667">
            <text:p>7.8753816047</text:p>
          </table:table-cell>
          <table:table-cell table:number-columns-repeated="3"/>
        </table:table-row>
        <table:table-row table:style-name="ro1">
          <table:table-cell office:value-type="float" office:value="3138">
            <text:p>3138</text:p>
          </table:table-cell>
          <table:table-cell table:formula="of:=[.A105]*256*[.$C$1]" office:value-type="float" office:value="7.86035225048924">
            <text:p>7.8603522505</text:p>
          </table:table-cell>
          <table:table-cell table:number-columns-repeated="3"/>
        </table:table-row>
        <table:table-row table:style-name="ro1">
          <table:table-cell office:value-type="float" office:value="3167">
            <text:p>3167</text:p>
          </table:table-cell>
          <table:table-cell table:formula="of:=[.A106]*256*[.$C$1]" office:value-type="float" office:value="7.93299412915851">
            <text:p>7.9329941292</text:p>
          </table:table-cell>
          <table:table-cell table:number-columns-repeated="3"/>
        </table:table-row>
        <table:table-row table:style-name="ro1">
          <table:table-cell office:value-type="float" office:value="3201">
            <text:p>3201</text:p>
          </table:table-cell>
          <table:table-cell table:formula="of:=[.A107]*256*[.$C$1]" office:value-type="float" office:value="8.01816046966732">
            <text:p>8.0181604697</text:p>
          </table:table-cell>
          <table:table-cell table:number-columns-repeated="3"/>
        </table:table-row>
        <table:table-row table:style-name="ro1">
          <table:table-cell office:value-type="float" office:value="3232">
            <text:p>3232</text:p>
          </table:table-cell>
          <table:table-cell table:formula="of:=[.A108]*256*[.$C$1]" office:value-type="float" office:value="8.09581213307241">
            <text:p>8.0958121331</text:p>
          </table:table-cell>
          <table:table-cell table:number-columns-repeated="3"/>
        </table:table-row>
        <table:table-row table:style-name="ro1">
          <table:table-cell office:value-type="float" office:value="3225">
            <text:p>3225</text:p>
          </table:table-cell>
          <table:table-cell table:formula="of:=[.A109]*256*[.$C$1]" office:value-type="float" office:value="8.07827788649706">
            <text:p>8.0782778865</text:p>
          </table:table-cell>
          <table:table-cell table:number-columns-repeated="3"/>
        </table:table-row>
        <table:table-row table:style-name="ro1">
          <table:table-cell office:value-type="float" office:value="3322">
            <text:p>3322</text:p>
          </table:table-cell>
          <table:table-cell table:formula="of:=[.A110]*256*[.$C$1]" office:value-type="float" office:value="8.32125244618395">
            <text:p>8.3212524462</text:p>
          </table:table-cell>
          <table:table-cell table:number-columns-repeated="3"/>
        </table:table-row>
        <table:table-row table:style-name="ro1">
          <table:table-cell office:value-type="float" office:value="3274">
            <text:p>3274</text:p>
          </table:table-cell>
          <table:table-cell table:formula="of:=[.A111]*256*[.$C$1]" office:value-type="float" office:value="8.20101761252446">
            <text:p>8.2010176125</text:p>
          </table:table-cell>
          <table:table-cell table:number-columns-repeated="3"/>
        </table:table-row>
        <table:table-row table:style-name="ro1">
          <table:table-cell office:value-type="float" office:value="3306">
            <text:p>3306</text:p>
          </table:table-cell>
          <table:table-cell table:formula="of:=[.A112]*256*[.$C$1]" office:value-type="float" office:value="8.28117416829746">
            <text:p>8.2811741683</text:p>
          </table:table-cell>
          <table:table-cell table:number-columns-repeated="3"/>
        </table:table-row>
        <table:table-row table:style-name="ro1">
          <table:table-cell office:value-type="float" office:value="3372">
            <text:p>3372</text:p>
          </table:table-cell>
          <table:table-cell table:formula="of:=[.A113]*256*[.$C$1]" office:value-type="float" office:value="8.44649706457926">
            <text:p>8.4464970646</text:p>
          </table:table-cell>
          <table:table-cell table:number-columns-repeated="3"/>
        </table:table-row>
        <table:table-row table:style-name="ro1">
          <table:table-cell office:value-type="float" office:value="3373">
            <text:p>3373</text:p>
          </table:table-cell>
          <table:table-cell table:formula="of:=[.A114]*256*[.$C$1]" office:value-type="float" office:value="8.44900195694716">
            <text:p>8.4490019569</text:p>
          </table:table-cell>
          <table:table-cell table:number-columns-repeated="3"/>
        </table:table-row>
        <table:table-row table:style-name="ro1">
          <table:table-cell office:value-type="float" office:value="3376">
            <text:p>3376</text:p>
          </table:table-cell>
          <table:table-cell table:formula="of:=[.A115]*256*[.$C$1]" office:value-type="float" office:value="8.45651663405088">
            <text:p>8.4565166341</text:p>
          </table:table-cell>
          <table:table-cell table:number-columns-repeated="3"/>
        </table:table-row>
        <table:table-row table:style-name="ro1">
          <table:table-cell office:value-type="float" office:value="3444">
            <text:p>3444</text:p>
          </table:table-cell>
          <table:table-cell table:formula="of:=[.A116]*256*[.$C$1]" office:value-type="float" office:value="8.62684931506849">
            <text:p>8.6268493151</text:p>
          </table:table-cell>
          <table:table-cell table:number-columns-repeated="3"/>
        </table:table-row>
        <table:table-row table:style-name="ro1">
          <table:table-cell office:value-type="float" office:value="3474">
            <text:p>3474</text:p>
          </table:table-cell>
          <table:table-cell table:formula="of:=[.A117]*256*[.$C$1]" office:value-type="float" office:value="8.70199608610568">
            <text:p>8.7019960861</text:p>
          </table:table-cell>
          <table:table-cell table:number-columns-repeated="3"/>
        </table:table-row>
        <table:table-row table:style-name="ro1">
          <table:table-cell office:value-type="float" office:value="3476">
            <text:p>3476</text:p>
          </table:table-cell>
          <table:table-cell table:formula="of:=[.A118]*256*[.$C$1]" office:value-type="float" office:value="8.70700587084149">
            <text:p>8.7070058708</text:p>
          </table:table-cell>
          <table:table-cell table:number-columns-repeated="3"/>
        </table:table-row>
        <table:table-row table:style-name="ro1">
          <table:table-cell office:value-type="float" office:value="3494">
            <text:p>3494</text:p>
          </table:table-cell>
          <table:table-cell table:formula="of:=[.A119]*256*[.$C$1]" office:value-type="float" office:value="8.7520939334638">
            <text:p>8.7520939335</text:p>
          </table:table-cell>
          <table:table-cell table:number-columns-repeated="3"/>
        </table:table-row>
        <table:table-row table:style-name="ro1">
          <table:table-cell office:value-type="float" office:value="3569">
            <text:p>3569</text:p>
          </table:table-cell>
          <table:table-cell table:formula="of:=[.A120]*256*[.$C$1]" office:value-type="float" office:value="8.93996086105675">
            <text:p>8.9399608611</text:p>
          </table:table-cell>
          <table:table-cell table:number-columns-repeated="3"/>
        </table:table-row>
        <table:table-row table:style-name="ro1">
          <table:table-cell office:value-type="float" office:value="3564">
            <text:p>3564</text:p>
          </table:table-cell>
          <table:table-cell table:formula="of:=[.A121]*256*[.$C$1]" office:value-type="float" office:value="8.92743639921722">
            <text:p>8.9274363992</text:p>
          </table:table-cell>
          <table:table-cell table:number-columns-repeated="3"/>
        </table:table-row>
        <table:table-row table:style-name="ro1">
          <table:table-cell office:value-type="float" office:value="3601">
            <text:p>3601</text:p>
          </table:table-cell>
          <table:table-cell table:formula="of:=[.A122]*256*[.$C$1]" office:value-type="float" office:value="9.02011741682975">
            <text:p>9.0201174168</text:p>
          </table:table-cell>
          <table:table-cell table:number-columns-repeated="3"/>
        </table:table-row>
        <table:table-row table:style-name="ro1">
          <table:table-cell office:value-type="float" office:value="3640">
            <text:p>3640</text:p>
          </table:table-cell>
          <table:table-cell table:formula="of:=[.A123]*256*[.$C$1]" office:value-type="float" office:value="9.11780821917808">
            <text:p>9.1178082192</text:p>
          </table:table-cell>
          <table:table-cell table:number-columns-repeated="3"/>
        </table:table-row>
        <table:table-row table:style-name="ro1">
          <table:table-cell office:value-type="float" office:value="3645">
            <text:p>3645</text:p>
          </table:table-cell>
          <table:table-cell table:formula="of:=[.A124]*256*[.$C$1]" office:value-type="float" office:value="9.13033268101761">
            <text:p>9.130332681</text:p>
          </table:table-cell>
          <table:table-cell table:number-columns-repeated="3"/>
        </table:table-row>
        <table:table-row table:style-name="ro1">
          <table:table-cell office:value-type="float" office:value="3677">
            <text:p>3677</text:p>
          </table:table-cell>
          <table:table-cell table:formula="of:=[.A125]*256*[.$C$1]" office:value-type="float" office:value="9.21048923679061">
            <text:p>9.2104892368</text:p>
          </table:table-cell>
          <table:table-cell table:number-columns-repeated="3"/>
        </table:table-row>
        <table:table-row table:style-name="ro1">
          <table:table-cell office:value-type="float" office:value="3720">
            <text:p>3720</text:p>
          </table:table-cell>
          <table:table-cell table:formula="of:=[.A126]*256*[.$C$1]" office:value-type="float" office:value="9.31819960861057">
            <text:p>9.3181996086</text:p>
          </table:table-cell>
          <table:table-cell table:number-columns-repeated="3"/>
        </table:table-row>
        <table:table-row table:style-name="ro1">
          <table:table-cell office:value-type="float" office:value="3740">
            <text:p>3740</text:p>
          </table:table-cell>
          <table:table-cell table:formula="of:=[.A127]*256*[.$C$1]" office:value-type="float" office:value="9.36829745596869">
            <text:p>9.368297456</text:p>
          </table:table-cell>
          <table:table-cell table:number-columns-repeated="3"/>
        </table:table-row>
        <table:table-row table:style-name="ro1">
          <table:table-cell office:value-type="float" office:value="3783">
            <text:p>3783</text:p>
          </table:table-cell>
          <table:table-cell table:formula="of:=[.A128]*256*[.$C$1]" office:value-type="float" office:value="9.47600782778865">
            <text:p>9.4760078278</text:p>
          </table:table-cell>
          <table:table-cell table:number-columns-repeated="3"/>
        </table:table-row>
        <table:table-row table:style-name="ro1">
          <table:table-cell office:value-type="float" office:value="3817">
            <text:p>3817</text:p>
          </table:table-cell>
          <table:table-cell table:formula="of:=[.A129]*256*[.$C$1]" office:value-type="float" office:value="9.56117416829746">
            <text:p>9.5611741683</text:p>
          </table:table-cell>
          <table:table-cell table:number-columns-repeated="3"/>
        </table:table-row>
        <table:table-row table:style-name="ro1">
          <table:table-cell office:value-type="float" office:value="3900">
            <text:p>3900</text:p>
          </table:table-cell>
          <table:table-cell table:formula="of:=[.A130]*256*[.$C$1]" office:value-type="float" office:value="9.76908023483366">
            <text:p>9.7690802348</text:p>
          </table:table-cell>
          <table:table-cell table:number-columns-repeated="3"/>
        </table:table-row>
        <table:table-row table:style-name="ro1">
          <table:table-cell office:value-type="float" office:value="1756">
            <text:p>1756</text:p>
          </table:table-cell>
          <table:table-cell table:formula="of:=[.A131]*256*[.$C$1]" office:value-type="float" office:value="4.39859099804305">
            <text:p>4.398590998</text:p>
          </table:table-cell>
          <table:table-cell table:number-columns-repeated="3"/>
        </table:table-row>
        <table:table-row table:style-name="ro1">
          <table:table-cell office:value-type="float" office:value="2976">
            <text:p>2976</text:p>
          </table:table-cell>
          <table:table-cell table:formula="of:=[.A132]*256*[.$C$1]" office:value-type="float" office:value="7.45455968688845">
            <text:p>7.4545596869</text:p>
          </table:table-cell>
          <table:table-cell table:number-columns-repeated="3"/>
        </table:table-row>
        <table:table-row table:style-name="ro1">
          <table:table-cell office:value-type="float" office:value="2987">
            <text:p>2987</text:p>
          </table:table-cell>
          <table:table-cell table:formula="of:=[.A133]*256*[.$C$1]" office:value-type="float" office:value="7.48211350293542">
            <text:p>7.4821135029</text:p>
          </table:table-cell>
          <table:table-cell table:number-columns-repeated="3"/>
        </table:table-row>
        <table:table-row table:style-name="ro1">
          <table:table-cell office:value-type="float" office:value="3035">
            <text:p>3035</text:p>
          </table:table-cell>
          <table:table-cell table:formula="of:=[.A134]*256*[.$C$1]" office:value-type="float" office:value="7.60234833659491">
            <text:p>7.6023483366</text:p>
          </table:table-cell>
          <table:table-cell table:number-columns-repeated="3"/>
        </table:table-row>
        <table:table-row table:style-name="ro1">
          <table:table-cell office:value-type="float" office:value="3011">
            <text:p>3011</text:p>
          </table:table-cell>
          <table:table-cell table:formula="of:=[.A135]*256*[.$C$1]" office:value-type="float" office:value="7.54223091976517">
            <text:p>7.5422309198</text:p>
          </table:table-cell>
          <table:table-cell table:number-columns-repeated="3"/>
        </table:table-row>
        <table:table-row table:style-name="ro1">
          <table:table-cell office:value-type="float" office:value="3056">
            <text:p>3056</text:p>
          </table:table-cell>
          <table:table-cell table:formula="of:=[.A136]*256*[.$C$1]" office:value-type="float" office:value="7.65495107632094">
            <text:p>7.6549510763</text:p>
          </table:table-cell>
          <table:table-cell table:number-columns-repeated="3"/>
        </table:table-row>
        <table:table-row table:style-name="ro1">
          <table:table-cell office:value-type="float" office:value="3071">
            <text:p>3071</text:p>
          </table:table-cell>
          <table:table-cell table:formula="of:=[.A137]*256*[.$C$1]" office:value-type="float" office:value="7.69252446183953">
            <text:p>7.6925244618</text:p>
          </table:table-cell>
          <table:table-cell table:number-columns-repeated="3"/>
        </table:table-row>
        <table:table-row table:style-name="ro1">
          <table:table-cell office:value-type="float" office:value="3060">
            <text:p>3060</text:p>
          </table:table-cell>
          <table:table-cell table:formula="of:=[.A138]*256*[.$C$1]" office:value-type="float" office:value="7.66497064579256">
            <text:p>7.6649706458</text:p>
          </table:table-cell>
          <table:table-cell table:number-columns-repeated="3"/>
        </table:table-row>
        <table:table-row table:style-name="ro1">
          <table:table-cell office:value-type="float" office:value="3061">
            <text:p>3061</text:p>
          </table:table-cell>
          <table:table-cell table:formula="of:=[.A139]*256*[.$C$1]" office:value-type="float" office:value="7.66747553816047">
            <text:p>7.6674755382</text:p>
          </table:table-cell>
          <table:table-cell table:number-columns-repeated="3"/>
        </table:table-row>
        <table:table-row table:style-name="ro1">
          <table:table-cell office:value-type="float" office:value="3107">
            <text:p>3107</text:p>
          </table:table-cell>
          <table:table-cell table:formula="of:=[.A140]*256*[.$C$1]" office:value-type="float" office:value="7.78270058708415">
            <text:p>7.7827005871</text:p>
          </table:table-cell>
          <table:table-cell table:number-columns-repeated="3"/>
        </table:table-row>
        <table:table-row table:style-name="ro1">
          <table:table-cell office:value-type="float" office:value="3093">
            <text:p>3093</text:p>
          </table:table-cell>
          <table:table-cell table:formula="of:=[.A141]*256*[.$C$1]" office:value-type="float" office:value="7.74763209393346">
            <text:p>7.7476320939</text:p>
          </table:table-cell>
          <table:table-cell table:number-columns-repeated="3"/>
        </table:table-row>
        <table:table-row table:style-name="ro1">
          <table:table-cell office:value-type="float" office:value="3109">
            <text:p>3109</text:p>
          </table:table-cell>
          <table:table-cell table:formula="of:=[.A142]*256*[.$C$1]" office:value-type="float" office:value="7.78771037181996">
            <text:p>7.7877103718</text:p>
          </table:table-cell>
          <table:table-cell table:number-columns-repeated="3"/>
        </table:table-row>
        <table:table-row table:style-name="ro1">
          <table:table-cell office:value-type="float" office:value="3148">
            <text:p>3148</text:p>
          </table:table-cell>
          <table:table-cell table:formula="of:=[.A143]*256*[.$C$1]" office:value-type="float" office:value="7.8854011741683">
            <text:p>7.8854011742</text:p>
          </table:table-cell>
          <table:table-cell table:number-columns-repeated="3"/>
        </table:table-row>
        <table:table-row table:style-name="ro1">
          <table:table-cell office:value-type="float" office:value="3138">
            <text:p>3138</text:p>
          </table:table-cell>
          <table:table-cell table:formula="of:=[.A144]*256*[.$C$1]" office:value-type="float" office:value="7.86035225048924">
            <text:p>7.8603522505</text:p>
          </table:table-cell>
          <table:table-cell table:number-columns-repeated="3"/>
        </table:table-row>
        <table:table-row table:style-name="ro1">
          <table:table-cell office:value-type="float" office:value="3149">
            <text:p>3149</text:p>
          </table:table-cell>
          <table:table-cell table:formula="of:=[.A145]*256*[.$C$1]" office:value-type="float" office:value="7.8879060665362">
            <text:p>7.8879060665</text:p>
          </table:table-cell>
          <table:table-cell table:number-columns-repeated="3"/>
        </table:table-row>
        <table:table-row table:style-name="ro1">
          <table:table-cell office:value-type="float" office:value="3170">
            <text:p>3170</text:p>
          </table:table-cell>
          <table:table-cell table:formula="of:=[.A146]*256*[.$C$1]" office:value-type="float" office:value="7.94050880626223">
            <text:p>7.9405088063</text:p>
          </table:table-cell>
          <table:table-cell table:number-columns-repeated="3"/>
        </table:table-row>
        <table:table-row table:style-name="ro1">
          <table:table-cell office:value-type="float" office:value="3201">
            <text:p>3201</text:p>
          </table:table-cell>
          <table:table-cell table:formula="of:=[.A147]*256*[.$C$1]" office:value-type="float" office:value="8.01816046966732">
            <text:p>8.0181604697</text:p>
          </table:table-cell>
          <table:table-cell table:number-columns-repeated="3"/>
        </table:table-row>
        <table:table-row table:style-name="ro1">
          <table:table-cell office:value-type="float" office:value="3190">
            <text:p>3190</text:p>
          </table:table-cell>
          <table:table-cell table:formula="of:=[.A148]*256*[.$C$1]" office:value-type="float" office:value="7.99060665362035">
            <text:p>7.9906066536</text:p>
          </table:table-cell>
          <table:table-cell table:number-columns-repeated="3"/>
        </table:table-row>
        <table:table-row table:style-name="ro1">
          <table:table-cell office:value-type="float" office:value="3080">
            <text:p>3080</text:p>
          </table:table-cell>
          <table:table-cell table:formula="of:=[.A149]*256*[.$C$1]" office:value-type="float" office:value="7.71506849315069">
            <text:p>7.7150684932</text:p>
          </table:table-cell>
          <table:table-cell table:number-columns-repeated="3"/>
        </table:table-row>
        <table:table-row table:style-name="ro1">
          <table:table-cell office:value-type="float" office:value="3223">
            <text:p>3223</text:p>
          </table:table-cell>
          <table:table-cell table:formula="of:=[.A150]*256*[.$C$1]" office:value-type="float" office:value="8.07326810176125">
            <text:p>8.0732681018</text:p>
          </table:table-cell>
          <table:table-cell table:number-columns-repeated="3"/>
        </table:table-row>
        <table:table-row table:style-name="ro1">
          <table:table-cell office:value-type="float" office:value="3232">
            <text:p>3232</text:p>
          </table:table-cell>
          <table:table-cell table:formula="of:=[.A151]*256*[.$C$1]" office:value-type="float" office:value="8.09581213307241">
            <text:p>8.0958121331</text:p>
          </table:table-cell>
          <table:table-cell table:number-columns-repeated="3"/>
        </table:table-row>
        <table:table-row table:style-name="ro1">
          <table:table-cell office:value-type="float" office:value="3315">
            <text:p>3315</text:p>
          </table:table-cell>
          <table:table-cell table:formula="of:=[.A152]*256*[.$C$1]" office:value-type="float" office:value="8.30371819960861">
            <text:p>8.3037181996</text:p>
          </table:table-cell>
          <table:table-cell table:number-columns-repeated="3"/>
        </table:table-row>
        <table:table-row table:style-name="ro1">
          <table:table-cell office:value-type="float" office:value="3269">
            <text:p>3269</text:p>
          </table:table-cell>
          <table:table-cell table:formula="of:=[.A153]*256*[.$C$1]" office:value-type="float" office:value="8.18849315068493">
            <text:p>8.1884931507</text:p>
          </table:table-cell>
          <table:table-cell table:number-columns-repeated="3"/>
        </table:table-row>
        <table:table-row table:style-name="ro1">
          <table:table-cell office:value-type="float" office:value="3289">
            <text:p>3289</text:p>
          </table:table-cell>
          <table:table-cell table:formula="of:=[.A154]*256*[.$C$1]" office:value-type="float" office:value="8.23859099804305">
            <text:p>8.238590998</text:p>
          </table:table-cell>
          <table:table-cell table:number-columns-repeated="3"/>
        </table:table-row>
        <table:table-row table:style-name="ro1">
          <table:table-cell office:value-type="float" office:value="3319">
            <text:p>3319</text:p>
          </table:table-cell>
          <table:table-cell table:formula="of:=[.A155]*256*[.$C$1]" office:value-type="float" office:value="8.31373776908024">
            <text:p>8.3137377691</text:p>
          </table:table-cell>
          <table:table-cell table:number-columns-repeated="3"/>
        </table:table-row>
        <table:table-row table:style-name="ro1">
          <table:table-cell office:value-type="float" office:value="3306">
            <text:p>3306</text:p>
          </table:table-cell>
          <table:table-cell table:formula="of:=[.A156]*256*[.$C$1]" office:value-type="float" office:value="8.28117416829746">
            <text:p>8.2811741683</text:p>
          </table:table-cell>
          <table:table-cell table:number-columns-repeated="3"/>
        </table:table-row>
        <table:table-row table:style-name="ro1">
          <table:table-cell office:value-type="float" office:value="3322">
            <text:p>3322</text:p>
          </table:table-cell>
          <table:table-cell table:formula="of:=[.A157]*256*[.$C$1]" office:value-type="float" office:value="8.32125244618395">
            <text:p>8.3212524462</text:p>
          </table:table-cell>
          <table:table-cell table:number-columns-repeated="3"/>
        </table:table-row>
        <table:table-row table:style-name="ro1">
          <table:table-cell office:value-type="float" office:value="3408">
            <text:p>3408</text:p>
          </table:table-cell>
          <table:table-cell table:formula="of:=[.A158]*256*[.$C$1]" office:value-type="float" office:value="8.53667318982387">
            <text:p>8.5366731898</text:p>
          </table:table-cell>
          <table:table-cell table:number-columns-repeated="3"/>
        </table:table-row>
        <table:table-row table:style-name="ro1">
          <table:table-cell office:value-type="float" office:value="3352">
            <text:p>3352</text:p>
          </table:table-cell>
          <table:table-cell table:formula="of:=[.A159]*256*[.$C$1]" office:value-type="float" office:value="8.39639921722114">
            <text:p>8.3963992172</text:p>
          </table:table-cell>
          <table:table-cell table:number-columns-repeated="3"/>
        </table:table-row>
        <table:table-row table:style-name="ro1">
          <table:table-cell office:value-type="float" office:value="3373">
            <text:p>3373</text:p>
          </table:table-cell>
          <table:table-cell table:formula="of:=[.A160]*256*[.$C$1]" office:value-type="float" office:value="8.44900195694716">
            <text:p>8.4490019569</text:p>
          </table:table-cell>
          <table:table-cell table:number-columns-repeated="3"/>
        </table:table-row>
        <table:table-row table:style-name="ro1">
          <table:table-cell office:value-type="float" office:value="3389">
            <text:p>3389</text:p>
          </table:table-cell>
          <table:table-cell table:formula="of:=[.A161]*256*[.$C$1]" office:value-type="float" office:value="8.48908023483366">
            <text:p>8.4890802348</text:p>
          </table:table-cell>
          <table:table-cell table:number-columns-repeated="3"/>
        </table:table-row>
        <table:table-row table:style-name="ro1">
          <table:table-cell office:value-type="float" office:value="3444">
            <text:p>3444</text:p>
          </table:table-cell>
          <table:table-cell table:formula="of:=[.A162]*256*[.$C$1]" office:value-type="float" office:value="8.62684931506849">
            <text:p>8.6268493151</text:p>
          </table:table-cell>
          <table:table-cell table:number-columns-repeated="3"/>
        </table:table-row>
        <table:table-row table:style-name="ro1">
          <table:table-cell office:value-type="float" office:value="3414">
            <text:p>3414</text:p>
          </table:table-cell>
          <table:table-cell table:formula="of:=[.A163]*256*[.$C$1]" office:value-type="float" office:value="8.55170254403131">
            <text:p>8.551702544</text:p>
          </table:table-cell>
          <table:table-cell table:number-columns-repeated="3"/>
        </table:table-row>
        <table:table-row table:style-name="ro1">
          <table:table-cell office:value-type="float" office:value="3435">
            <text:p>3435</text:p>
          </table:table-cell>
          <table:table-cell table:formula="of:=[.A164]*256*[.$C$1]" office:value-type="float" office:value="8.60430528375734">
            <text:p>8.6043052838</text:p>
          </table:table-cell>
          <table:table-cell table:number-columns-repeated="3"/>
        </table:table-row>
        <table:table-row table:style-name="ro1">
          <table:table-cell office:value-type="float" office:value="3448">
            <text:p>3448</text:p>
          </table:table-cell>
          <table:table-cell table:formula="of:=[.A165]*256*[.$C$1]" office:value-type="float" office:value="8.63686888454012">
            <text:p>8.6368688845</text:p>
          </table:table-cell>
          <table:table-cell table:number-columns-repeated="3"/>
        </table:table-row>
        <table:table-row table:style-name="ro1">
          <table:table-cell office:value-type="float" office:value="3501">
            <text:p>3501</text:p>
          </table:table-cell>
          <table:table-cell table:formula="of:=[.A166]*256*[.$C$1]" office:value-type="float" office:value="8.76962818003914">
            <text:p>8.76962818</text:p>
          </table:table-cell>
          <table:table-cell table:number-columns-repeated="3"/>
        </table:table-row>
        <table:table-row table:style-name="ro1">
          <table:table-cell office:value-type="float" office:value="3479">
            <text:p>3479</text:p>
          </table:table-cell>
          <table:table-cell table:formula="of:=[.A167]*256*[.$C$1]" office:value-type="float" office:value="8.71452054794521">
            <text:p>8.7145205479</text:p>
          </table:table-cell>
          <table:table-cell table:number-columns-repeated="3"/>
        </table:table-row>
        <table:table-row table:style-name="ro1">
          <table:table-cell office:value-type="float" office:value="3365">
            <text:p>3365</text:p>
          </table:table-cell>
          <table:table-cell table:formula="of:=[.A168]*256*[.$C$1]" office:value-type="float" office:value="8.42896281800391">
            <text:p>8.428962818</text:p>
          </table:table-cell>
          <table:table-cell table:number-columns-repeated="3"/>
        </table:table-row>
        <table:table-row table:style-name="ro1">
          <table:table-cell office:value-type="float" office:value="3452">
            <text:p>3452</text:p>
          </table:table-cell>
          <table:table-cell table:formula="of:=[.A169]*256*[.$C$1]" office:value-type="float" office:value="8.64688845401174">
            <text:p>8.646888454</text:p>
          </table:table-cell>
          <table:table-cell table:number-columns-repeated="3"/>
        </table:table-row>
        <table:table-row table:style-name="ro1">
          <table:table-cell office:value-type="float" office:value="3580">
            <text:p>3580</text:p>
          </table:table-cell>
          <table:table-cell table:formula="of:=[.A170]*256*[.$C$1]" office:value-type="float" office:value="8.96751467710372">
            <text:p>8.9675146771</text:p>
          </table:table-cell>
          <table:table-cell table:number-columns-repeated="3"/>
        </table:table-row>
        <table:table-row table:style-name="ro1">
          <table:table-cell office:value-type="float" office:value="3545">
            <text:p>3545</text:p>
          </table:table-cell>
          <table:table-cell table:formula="of:=[.A171]*256*[.$C$1]" office:value-type="float" office:value="8.87984344422701">
            <text:p>8.8798434442</text:p>
          </table:table-cell>
          <table:table-cell table:number-columns-repeated="3"/>
        </table:table-row>
        <table:table-row table:style-name="ro1">
          <table:table-cell office:value-type="float" office:value="3607">
            <text:p>3607</text:p>
          </table:table-cell>
          <table:table-cell table:formula="of:=[.A172]*256*[.$C$1]" office:value-type="float" office:value="9.03514677103718">
            <text:p>9.035146771</text:p>
          </table:table-cell>
          <table:table-cell table:number-columns-repeated="3"/>
        </table:table-row>
        <table:table-row table:style-name="ro1">
          <table:table-cell office:value-type="float" office:value="3590">
            <text:p>3590</text:p>
          </table:table-cell>
          <table:table-cell table:formula="of:=[.A173]*256*[.$C$1]" office:value-type="float" office:value="8.99256360078278">
            <text:p>8.9925636008</text:p>
          </table:table-cell>
          <table:table-cell table:number-columns-repeated="3"/>
        </table:table-row>
        <table:table-row table:style-name="ro1">
          <table:table-cell office:value-type="float" office:value="3651">
            <text:p>3651</text:p>
          </table:table-cell>
          <table:table-cell table:formula="of:=[.A174]*256*[.$C$1]" office:value-type="float" office:value="9.14536203522505">
            <text:p>9.1453620352</text:p>
          </table:table-cell>
          <table:table-cell table:number-columns-repeated="3"/>
        </table:table-row>
        <table:table-row table:style-name="ro1">
          <table:table-cell office:value-type="float" office:value="3625">
            <text:p>3625</text:p>
          </table:table-cell>
          <table:table-cell table:formula="of:=[.A175]*256*[.$C$1]" office:value-type="float" office:value="9.08023483365949">
            <text:p>9.0802348337</text:p>
          </table:table-cell>
          <table:table-cell table:number-columns-repeated="3"/>
        </table:table-row>
        <table:table-row table:style-name="ro1">
          <table:table-cell office:value-type="float" office:value="3648">
            <text:p>3648</text:p>
          </table:table-cell>
          <table:table-cell table:formula="of:=[.A176]*256*[.$C$1]" office:value-type="float" office:value="9.13784735812133">
            <text:p>9.1378473581</text:p>
          </table:table-cell>
          <table:table-cell table:number-columns-repeated="3"/>
        </table:table-row>
        <table:table-row table:style-name="ro1">
          <table:table-cell office:value-type="float" office:value="3666">
            <text:p>3666</text:p>
          </table:table-cell>
          <table:table-cell table:formula="of:=[.A177]*256*[.$C$1]" office:value-type="float" office:value="9.18293542074364">
            <text:p>9.1829354207</text:p>
          </table:table-cell>
          <table:table-cell table:number-columns-repeated="3"/>
        </table:table-row>
        <table:table-row table:style-name="ro1">
          <table:table-cell office:value-type="float" office:value="3730">
            <text:p>3730</text:p>
          </table:table-cell>
          <table:table-cell table:formula="of:=[.A178]*256*[.$C$1]" office:value-type="float" office:value="9.34324853228963">
            <text:p>9.3432485323</text:p>
          </table:table-cell>
          <table:table-cell table:number-columns-repeated="3"/>
        </table:table-row>
        <table:table-row table:style-name="ro1">
          <table:table-cell office:value-type="float" office:value="3695">
            <text:p>3695</text:p>
          </table:table-cell>
          <table:table-cell table:formula="of:=[.A179]*256*[.$C$1]" office:value-type="float" office:value="9.25557729941292">
            <text:p>9.2555772994</text:p>
          </table:table-cell>
          <table:table-cell table:number-columns-repeated="3"/>
        </table:table-row>
        <table:table-row table:style-name="ro1">
          <table:table-cell office:value-type="float" office:value="3612">
            <text:p>3612</text:p>
          </table:table-cell>
          <table:table-cell table:formula="of:=[.A180]*256*[.$C$1]" office:value-type="float" office:value="9.04767123287671">
            <text:p>9.0476712329</text:p>
          </table:table-cell>
          <table:table-cell table:number-columns-repeated="3"/>
        </table:table-row>
        <table:table-row table:style-name="ro1">
          <table:table-cell office:value-type="float" office:value="3741">
            <text:p>3741</text:p>
          </table:table-cell>
          <table:table-cell table:formula="of:=[.A181]*256*[.$C$1]" office:value-type="float" office:value="9.37080234833659">
            <text:p>9.3708023483</text:p>
          </table:table-cell>
          <table:table-cell table:number-columns-repeated="3"/>
        </table:table-row>
        <table:table-row table:style-name="ro1">
          <table:table-cell office:value-type="float" office:value="3764">
            <text:p>3764</text:p>
          </table:table-cell>
          <table:table-cell table:formula="of:=[.A182]*256*[.$C$1]" office:value-type="float" office:value="9.42841487279843">
            <text:p>9.4284148728</text:p>
          </table:table-cell>
          <table:table-cell table:number-columns-repeated="3"/>
        </table:table-row>
        <table:table-row table:style-name="ro1">
          <table:table-cell office:value-type="float" office:value="3815">
            <text:p>3815</text:p>
          </table:table-cell>
          <table:table-cell table:formula="of:=[.A183]*256*[.$C$1]" office:value-type="float" office:value="9.55616438356164">
            <text:p>9.5561643836</text:p>
          </table:table-cell>
          <table:table-cell table:number-columns-repeated="3"/>
        </table:table-row>
        <table:table-row table:style-name="ro1">
          <table:table-cell office:value-type="float" office:value="3803">
            <text:p>3803</text:p>
          </table:table-cell>
          <table:table-cell table:formula="of:=[.A184]*256*[.$C$1]" office:value-type="float" office:value="9.52610567514677">
            <text:p>9.5261056751</text:p>
          </table:table-cell>
          <table:table-cell table:number-columns-repeated="3"/>
        </table:table-row>
        <table:table-row table:style-name="ro1">
          <table:table-cell office:value-type="float" office:value="3824">
            <text:p>3824</text:p>
          </table:table-cell>
          <table:table-cell table:formula="of:=[.A185]*256*[.$C$1]" office:value-type="float" office:value="9.5787084148728">
            <text:p>9.5787084149</text:p>
          </table:table-cell>
          <table:table-cell table:number-columns-repeated="3"/>
        </table:table-row>
        <table:table-row table:style-name="ro1">
          <table:table-cell office:value-type="float" office:value="3851">
            <text:p>3851</text:p>
          </table:table-cell>
          <table:table-cell table:formula="of:=[.A186]*256*[.$C$1]" office:value-type="float" office:value="9.64634050880626">
            <text:p>9.6463405088</text:p>
          </table:table-cell>
          <table:table-cell table:number-columns-repeated="3"/>
        </table:table-row>
        <table:table-row table:style-name="ro1">
          <table:table-cell office:value-type="float" office:value="3851">
            <text:p>3851</text:p>
          </table:table-cell>
          <table:table-cell table:formula="of:=[.A187]*256*[.$C$1]" office:value-type="float" office:value="9.64634050880626">
            <text:p>9.6463405088</text:p>
          </table:table-cell>
          <table:table-cell table:number-columns-repeated="3"/>
        </table:table-row>
        <table:table-row table:style-name="ro1">
          <table:table-cell office:value-type="float" office:value="3915">
            <text:p>3915</text:p>
          </table:table-cell>
          <table:table-cell table:formula="of:=[.A188]*256*[.$C$1]" office:value-type="float" office:value="9.80665362035225">
            <text:p>9.8066536204</text:p>
          </table:table-cell>
          <table:table-cell table:number-columns-repeated="3"/>
        </table:table-row>
        <table:table-row table:style-name="ro1">
          <table:table-cell office:value-type="float" office:value="3899">
            <text:p>3899</text:p>
          </table:table-cell>
          <table:table-cell table:formula="of:=[.A189]*256*[.$C$1]" office:value-type="float" office:value="9.76657534246575">
            <text:p>9.7665753425</text:p>
          </table:table-cell>
          <table:table-cell table:number-columns-repeated="3"/>
        </table:table-row>
        <table:table-row table:style-name="ro1">
          <table:table-cell office:value-type="float" office:value="3925">
            <text:p>3925</text:p>
          </table:table-cell>
          <table:table-cell table:formula="of:=[.A190]*256*[.$C$1]" office:value-type="float" office:value="9.83170254403131">
            <text:p>9.831702544</text:p>
          </table:table-cell>
          <table:table-cell table:number-columns-repeated="3"/>
        </table:table-row>
        <table:table-row table:style-name="ro1">
          <table:table-cell office:value-type="float" office:value="3975">
            <text:p>3975</text:p>
          </table:table-cell>
          <table:table-cell table:formula="of:=[.A191]*256*[.$C$1]" office:value-type="float" office:value="9.95694716242661">
            <text:p>9.9569471624</text:p>
          </table:table-cell>
          <table:table-cell table:number-columns-repeated="3"/>
        </table:table-row>
        <table:table-row table:style-name="ro1">
          <table:table-cell office:value-type="float" office:value="4009">
            <text:p>4009</text:p>
          </table:table-cell>
          <table:table-cell table:formula="of:=[.A192]*256*[.$C$1]" office:value-type="float" office:value="10.0421135029354">
            <text:p>10.0421135029</text:p>
          </table:table-cell>
          <table:table-cell table:number-columns-repeated="3"/>
        </table:table-row>
        <table:table-row table:style-name="ro1">
          <table:table-cell office:value-type="float" office:value="3996">
            <text:p>3996</text:p>
          </table:table-cell>
          <table:table-cell table:formula="of:=[.A193]*256*[.$C$1]" office:value-type="float" office:value="10.0095499021526">
            <text:p>10.0095499022</text:p>
          </table:table-cell>
          <table:table-cell table:number-columns-repeated="3"/>
        </table:table-row>
        <table:table-row table:style-name="ro1">
          <table:table-cell office:value-type="float" office:value="4024">
            <text:p>4024</text:p>
          </table:table-cell>
          <table:table-cell table:formula="of:=[.A194]*256*[.$C$1]" office:value-type="float" office:value="10.079686888454">
            <text:p>10.0796868885</text:p>
          </table:table-cell>
          <table:table-cell table:number-columns-repeated="3"/>
        </table:table-row>
        <table:table-row table:style-name="ro1">
          <table:table-cell office:value-type="float" office:value="4068">
            <text:p>4068</text:p>
          </table:table-cell>
          <table:table-cell table:formula="of:=[.A195]*256*[.$C$1]" office:value-type="float" office:value="10.1899021526419">
            <text:p>10.1899021526</text:p>
          </table:table-cell>
          <table:table-cell table:number-columns-repeated="3"/>
        </table:table-row>
        <table:table-row table:style-name="ro1">
          <table:table-cell office:value-type="float" office:value="4057">
            <text:p>4057</text:p>
          </table:table-cell>
          <table:table-cell table:formula="of:=[.A196]*256*[.$C$1]" office:value-type="float" office:value="10.1623483365949">
            <text:p>10.1623483366</text:p>
          </table:table-cell>
          <table:table-cell table:number-columns-repeated="3"/>
        </table:table-row>
        <table:table-row table:style-name="ro1">
          <table:table-cell office:value-type="float" office:value="4082">
            <text:p>4082</text:p>
          </table:table-cell>
          <table:table-cell table:formula="of:=[.A197]*256*[.$C$1]" office:value-type="float" office:value="10.2249706457926">
            <text:p>10.2249706458</text:p>
          </table:table-cell>
          <table:table-cell table:number-columns-repeated="3"/>
        </table:table-row>
        <table:table-row table:style-name="ro1">
          <table:table-cell office:value-type="float" office:value="4114">
            <text:p>4114</text:p>
          </table:table-cell>
          <table:table-cell table:formula="of:=[.A198]*256*[.$C$1]" office:value-type="float" office:value="10.3051272015656">
            <text:p>10.3051272016</text:p>
          </table:table-cell>
          <table:table-cell table:number-columns-repeated="3"/>
        </table:table-row>
        <table:table-row table:style-name="ro1">
          <table:table-cell office:value-type="float" office:value="4169">
            <text:p>4169</text:p>
          </table:table-cell>
          <table:table-cell table:formula="of:=[.A199]*256*[.$C$1]" office:value-type="float" office:value="10.4428962818004">
            <text:p>10.4428962818</text:p>
          </table:table-cell>
          <table:table-cell table:number-columns-repeated="3"/>
        </table:table-row>
        <table:table-row table:style-name="ro1">
          <table:table-cell office:value-type="float" office:value="4163">
            <text:p>4163</text:p>
          </table:table-cell>
          <table:table-cell table:formula="of:=[.A200]*256*[.$C$1]" office:value-type="float" office:value="10.427866927593">
            <text:p>10.4278669276</text:p>
          </table:table-cell>
          <table:table-cell table:number-columns-repeated="3"/>
        </table:table-row>
        <table:table-row table:style-name="ro1">
          <table:table-cell office:value-type="float" office:value="4228">
            <text:p>4228</text:p>
          </table:table-cell>
          <table:table-cell table:formula="of:=[.A201]*256*[.$C$1]" office:value-type="float" office:value="10.5906849315069">
            <text:p>10.5906849315</text:p>
          </table:table-cell>
          <table:table-cell table:number-columns-repeated="3"/>
        </table:table-row>
        <table:table-row table:style-name="ro1">
          <table:table-cell office:value-type="float" office:value="4217">
            <text:p>4217</text:p>
          </table:table-cell>
          <table:table-cell table:formula="of:=[.A202]*256*[.$C$1]" office:value-type="float" office:value="10.5631311154599">
            <text:p>10.5631311155</text:p>
          </table:table-cell>
          <table:table-cell table:number-columns-repeated="3"/>
        </table:table-row>
        <table:table-row table:style-name="ro1">
          <table:table-cell office:value-type="float" office:value="4305">
            <text:p>4305</text:p>
          </table:table-cell>
          <table:table-cell table:formula="of:=[.A203]*256*[.$C$1]" office:value-type="float" office:value="10.7835616438356">
            <text:p>10.7835616438</text:p>
          </table:table-cell>
          <table:table-cell table:number-columns-repeated="3"/>
        </table:table-row>
        <table:table-row table:style-name="ro1">
          <table:table-cell office:value-type="float" office:value="4253">
            <text:p>4253</text:p>
          </table:table-cell>
          <table:table-cell table:formula="of:=[.A204]*256*[.$C$1]" office:value-type="float" office:value="10.6533072407045">
            <text:p>10.6533072407</text:p>
          </table:table-cell>
          <table:table-cell table:number-columns-repeated="3"/>
        </table:table-row>
        <table:table-row table:style-name="ro1">
          <table:table-cell office:value-type="float" office:value="4276">
            <text:p>4276</text:p>
          </table:table-cell>
          <table:table-cell table:formula="of:=[.A205]*256*[.$C$1]" office:value-type="float" office:value="10.7109197651663">
            <text:p>10.7109197652</text:p>
          </table:table-cell>
          <table:table-cell table:number-columns-repeated="3"/>
        </table:table-row>
        <table:table-row table:style-name="ro1">
          <table:table-cell office:value-type="float" office:value="4352">
            <text:p>4352</text:p>
          </table:table-cell>
          <table:table-cell table:formula="of:=[.A206]*256*[.$C$1]" office:value-type="float" office:value="10.9012915851272">
            <text:p>10.9012915851</text:p>
          </table:table-cell>
          <table:table-cell table:number-columns-repeated="3"/>
        </table:table-row>
        <table:table-row table:style-name="ro1">
          <table:table-cell office:value-type="float" office:value="4328">
            <text:p>4328</text:p>
          </table:table-cell>
          <table:table-cell table:formula="of:=[.A207]*256*[.$C$1]" office:value-type="float" office:value="10.8411741682975">
            <text:p>10.8411741683</text:p>
          </table:table-cell>
          <table:table-cell table:number-columns-repeated="3"/>
        </table:table-row>
        <table:table-row table:style-name="ro1">
          <table:table-cell office:value-type="float" office:value="4360">
            <text:p>4360</text:p>
          </table:table-cell>
          <table:table-cell table:formula="of:=[.A208]*256*[.$C$1]" office:value-type="float" office:value="10.9213307240705">
            <text:p>10.9213307241</text:p>
          </table:table-cell>
          <table:table-cell table:number-columns-repeated="3"/>
        </table:table-row>
        <table:table-row table:style-name="ro1">
          <table:table-cell office:value-type="float" office:value="4431">
            <text:p>4431</text:p>
          </table:table-cell>
          <table:table-cell table:formula="of:=[.A209]*256*[.$C$1]" office:value-type="float" office:value="11.0991780821918">
            <text:p>11.0991780822</text:p>
          </table:table-cell>
          <table:table-cell table:number-columns-repeated="3"/>
        </table:table-row>
        <table:table-row table:style-name="ro1">
          <table:table-cell office:value-type="float" office:value="4425">
            <text:p>4425</text:p>
          </table:table-cell>
          <table:table-cell table:formula="of:=[.A210]*256*[.$C$1]" office:value-type="float" office:value="11.0841487279843">
            <text:p>11.084148728</text:p>
          </table:table-cell>
          <table:table-cell table:number-columns-repeated="3"/>
        </table:table-row>
        <table:table-row table:style-name="ro1">
          <table:table-cell office:value-type="float" office:value="4425">
            <text:p>4425</text:p>
          </table:table-cell>
          <table:table-cell table:formula="of:=[.A211]*256*[.$C$1]" office:value-type="float" office:value="11.0841487279843">
            <text:p>11.084148728</text:p>
          </table:table-cell>
          <table:table-cell table:number-columns-repeated="3"/>
        </table:table-row>
        <table:table-row table:style-name="ro1">
          <table:table-cell office:value-type="float" office:value="4507">
            <text:p>4507</text:p>
          </table:table-cell>
          <table:table-cell table:formula="of:=[.A212]*256*[.$C$1]" office:value-type="float" office:value="11.2895499021526">
            <text:p>11.2895499022</text:p>
          </table:table-cell>
          <table:table-cell table:number-columns-repeated="3"/>
        </table:table-row>
        <table:table-row table:style-name="ro1">
          <table:table-cell office:value-type="float" office:value="4489">
            <text:p>4489</text:p>
          </table:table-cell>
          <table:table-cell table:formula="of:=[.A213]*256*[.$C$1]" office:value-type="float" office:value="11.2444618395303">
            <text:p>11.2444618395</text:p>
          </table:table-cell>
          <table:table-cell table:number-columns-repeated="3"/>
        </table:table-row>
        <table:table-row table:style-name="ro1">
          <table:table-cell office:value-type="float" office:value="4575">
            <text:p>4575</text:p>
          </table:table-cell>
          <table:table-cell table:formula="of:=[.A214]*256*[.$C$1]" office:value-type="float" office:value="11.4598825831703">
            <text:p>11.4598825832</text:p>
          </table:table-cell>
          <table:table-cell table:number-columns-repeated="3"/>
        </table:table-row>
        <table:table-row table:style-name="ro1">
          <table:table-cell office:value-type="float" office:value="4594">
            <text:p>4594</text:p>
          </table:table-cell>
          <table:table-cell table:formula="of:=[.A215]*256*[.$C$1]" office:value-type="float" office:value="11.5074755381605">
            <text:p>11.5074755382</text:p>
          </table:table-cell>
          <table:table-cell table:number-columns-repeated="3"/>
        </table:table-row>
        <table:table-row table:style-name="ro1">
          <table:table-cell office:value-type="float" office:value="4586">
            <text:p>4586</text:p>
          </table:table-cell>
          <table:table-cell table:formula="of:=[.A216]*256*[.$C$1]" office:value-type="float" office:value="11.4874363992172">
            <text:p>11.4874363992</text:p>
          </table:table-cell>
          <table:table-cell table:number-columns-repeated="3"/>
        </table:table-row>
        <table:table-row table:style-name="ro1">
          <table:table-cell office:value-type="float" office:value="4617">
            <text:p>4617</text:p>
          </table:table-cell>
          <table:table-cell table:formula="of:=[.A217]*256*[.$C$1]" office:value-type="float" office:value="11.5650880626223">
            <text:p>11.5650880626</text:p>
          </table:table-cell>
          <table:table-cell table:number-columns-repeated="3"/>
        </table:table-row>
        <table:table-row table:style-name="ro1">
          <table:table-cell office:value-type="float" office:value="4699">
            <text:p>4699</text:p>
          </table:table-cell>
          <table:table-cell table:formula="of:=[.A218]*256*[.$C$1]" office:value-type="float" office:value="11.7704892367906">
            <text:p>11.7704892368</text:p>
          </table:table-cell>
          <table:table-cell table:number-columns-repeated="3"/>
        </table:table-row>
        <table:table-row table:style-name="ro1">
          <table:table-cell office:value-type="float" office:value="4652">
            <text:p>4652</text:p>
          </table:table-cell>
          <table:table-cell table:formula="of:=[.A219]*256*[.$C$1]" office:value-type="float" office:value="11.652759295499">
            <text:p>11.6527592955</text:p>
          </table:table-cell>
          <table:table-cell table:number-columns-repeated="3"/>
        </table:table-row>
        <table:table-row table:style-name="ro1">
          <table:table-cell office:value-type="float" office:value="4737">
            <text:p>4737</text:p>
          </table:table-cell>
          <table:table-cell table:formula="of:=[.A220]*256*[.$C$1]" office:value-type="float" office:value="11.865675146771">
            <text:p>11.8656751468</text:p>
          </table:table-cell>
          <table:table-cell table:number-columns-repeated="3"/>
        </table:table-row>
        <table:table-row table:style-name="ro1">
          <table:table-cell office:value-type="float" office:value="4771">
            <text:p>4771</text:p>
          </table:table-cell>
          <table:table-cell table:formula="of:=[.A221]*256*[.$C$1]" office:value-type="float" office:value="11.9508414872798">
            <text:p>11.9508414873</text:p>
          </table:table-cell>
          <table:table-cell table:number-columns-repeated="3"/>
        </table:table-row>
        <table:table-row table:style-name="ro1">
          <table:table-cell office:value-type="float" office:value="4767">
            <text:p>4767</text:p>
          </table:table-cell>
          <table:table-cell table:formula="of:=[.A222]*256*[.$C$1]" office:value-type="float" office:value="11.9408219178082">
            <text:p>11.9408219178</text:p>
          </table:table-cell>
          <table:table-cell table:number-columns-repeated="3"/>
        </table:table-row>
        <table:table-row table:style-name="ro1">
          <table:table-cell office:value-type="float" office:value="4784">
            <text:p>4784</text:p>
          </table:table-cell>
          <table:table-cell table:formula="of:=[.A223]*256*[.$C$1]" office:value-type="float" office:value="11.9834050880626">
            <text:p>11.9834050881</text:p>
          </table:table-cell>
          <table:table-cell table:number-columns-repeated="3"/>
        </table:table-row>
        <table:table-row table:style-name="ro1">
          <table:table-cell office:value-type="float" office:value="4877">
            <text:p>4877</text:p>
          </table:table-cell>
          <table:table-cell table:formula="of:=[.A224]*256*[.$C$1]" office:value-type="float" office:value="12.2163600782779">
            <text:p>12.2163600783</text:p>
          </table:table-cell>
          <table:table-cell table:number-columns-repeated="3"/>
        </table:table-row>
        <table:table-row table:style-name="ro1">
          <table:table-cell office:value-type="float" office:value="4864">
            <text:p>4864</text:p>
          </table:table-cell>
          <table:table-cell table:formula="of:=[.A225]*256*[.$C$1]" office:value-type="float" office:value="12.1837964774951">
            <text:p>12.1837964775</text:p>
          </table:table-cell>
          <table:table-cell table:number-columns-repeated="3"/>
        </table:table-row>
        <table:table-row table:style-name="ro1">
          <table:table-cell office:value-type="float" office:value="4952">
            <text:p>4952</text:p>
          </table:table-cell>
          <table:table-cell table:formula="of:=[.A226]*256*[.$C$1]" office:value-type="float" office:value="12.4042270058708">
            <text:p>12.4042270059</text:p>
          </table:table-cell>
          <table:table-cell table:number-columns-repeated="3"/>
        </table:table-row>
        <table:table-row table:style-name="ro1">
          <table:table-cell office:value-type="float" office:value="4954">
            <text:p>4954</text:p>
          </table:table-cell>
          <table:table-cell table:formula="of:=[.A227]*256*[.$C$1]" office:value-type="float" office:value="12.4092367906067">
            <text:p>12.4092367906</text:p>
          </table:table-cell>
          <table:table-cell table:number-columns-repeated="3"/>
        </table:table-row>
        <table:table-row table:style-name="ro1">
          <table:table-cell office:value-type="float" office:value="4951">
            <text:p>4951</text:p>
          </table:table-cell>
          <table:table-cell table:formula="of:=[.A228]*256*[.$C$1]" office:value-type="float" office:value="12.4017221135029">
            <text:p>12.4017221135</text:p>
          </table:table-cell>
          <table:table-cell table:number-columns-repeated="3"/>
        </table:table-row>
        <table:table-row table:style-name="ro1">
          <table:table-cell office:value-type="float" office:value="4981">
            <text:p>4981</text:p>
          </table:table-cell>
          <table:table-cell table:formula="of:=[.A229]*256*[.$C$1]" office:value-type="float" office:value="12.4768688845401">
            <text:p>12.4768688845</text:p>
          </table:table-cell>
          <table:table-cell table:number-columns-repeated="3"/>
        </table:table-row>
        <table:table-row table:style-name="ro1">
          <table:table-cell office:value-type="float" office:value="5077">
            <text:p>5077</text:p>
          </table:table-cell>
          <table:table-cell table:formula="of:=[.A230]*256*[.$C$1]" office:value-type="float" office:value="12.7173385518591">
            <text:p>12.7173385519</text:p>
          </table:table-cell>
          <table:table-cell table:number-columns-repeated="3"/>
        </table:table-row>
        <table:table-row table:style-name="ro1">
          <table:table-cell office:value-type="float" office:value="5057">
            <text:p>5057</text:p>
          </table:table-cell>
          <table:table-cell table:formula="of:=[.A231]*256*[.$C$1]" office:value-type="float" office:value="12.667240704501">
            <text:p>12.6672407045</text:p>
          </table:table-cell>
          <table:table-cell table:number-columns-repeated="3"/>
        </table:table-row>
        <table:table-row table:style-name="ro1">
          <table:table-cell office:value-type="float" office:value="5100">
            <text:p>5100</text:p>
          </table:table-cell>
          <table:table-cell table:formula="of:=[.A232]*256*[.$C$1]" office:value-type="float" office:value="12.7749510763209">
            <text:p>12.7749510763</text:p>
          </table:table-cell>
          <table:table-cell table:number-columns-repeated="3"/>
        </table:table-row>
        <table:table-row table:style-name="ro1">
          <table:table-cell office:value-type="float" office:value="5188">
            <text:p>5188</text:p>
          </table:table-cell>
          <table:table-cell table:formula="of:=[.A233]*256*[.$C$1]" office:value-type="float" office:value="12.9953816046967">
            <text:p>12.9953816047</text:p>
          </table:table-cell>
          <table:table-cell table:number-columns-repeated="3"/>
        </table:table-row>
        <table:table-row table:style-name="ro1">
          <table:table-cell office:value-type="float" office:value="5185">
            <text:p>5185</text:p>
          </table:table-cell>
          <table:table-cell table:formula="of:=[.A234]*256*[.$C$1]" office:value-type="float" office:value="12.987866927593">
            <text:p>12.9878669276</text:p>
          </table:table-cell>
          <table:table-cell table:number-columns-repeated="3"/>
        </table:table-row>
        <table:table-row table:style-name="ro1">
          <table:table-cell office:value-type="float" office:value="5178">
            <text:p>5178</text:p>
          </table:table-cell>
          <table:table-cell table:formula="of:=[.A235]*256*[.$C$1]" office:value-type="float" office:value="12.9703326810176">
            <text:p>12.970332681</text:p>
          </table:table-cell>
          <table:table-cell table:number-columns-repeated="3"/>
        </table:table-row>
        <table:table-row table:style-name="ro1">
          <table:table-cell office:value-type="float" office:value="5278">
            <text:p>5278</text:p>
          </table:table-cell>
          <table:table-cell table:formula="of:=[.A236]*256*[.$C$1]" office:value-type="float" office:value="13.2208219178082">
            <text:p>13.2208219178</text:p>
          </table:table-cell>
          <table:table-cell table:number-columns-repeated="3"/>
        </table:table-row>
        <table:table-row table:style-name="ro1">
          <table:table-cell office:value-type="float" office:value="5273">
            <text:p>5273</text:p>
          </table:table-cell>
          <table:table-cell table:formula="of:=[.A237]*256*[.$C$1]" office:value-type="float" office:value="13.2082974559687">
            <text:p>13.208297456</text:p>
          </table:table-cell>
          <table:table-cell table:number-columns-repeated="3"/>
        </table:table-row>
        <table:table-row table:style-name="ro1">
          <table:table-cell office:value-type="float" office:value="5320">
            <text:p>5320</text:p>
          </table:table-cell>
          <table:table-cell table:formula="of:=[.A238]*256*[.$C$1]" office:value-type="float" office:value="13.3260273972603">
            <text:p>13.3260273973</text:p>
          </table:table-cell>
          <table:table-cell table:number-columns-repeated="3"/>
        </table:table-row>
        <table:table-row table:style-name="ro1">
          <table:table-cell office:value-type="float" office:value="5399">
            <text:p>5399</text:p>
          </table:table-cell>
          <table:table-cell table:formula="of:=[.A239]*256*[.$C$1]" office:value-type="float" office:value="13.5239138943249">
            <text:p>13.5239138943</text:p>
          </table:table-cell>
          <table:table-cell table:number-columns-repeated="3"/>
        </table:table-row>
        <table:table-row table:style-name="ro1">
          <table:table-cell office:value-type="float" office:value="5400">
            <text:p>5400</text:p>
          </table:table-cell>
          <table:table-cell table:formula="of:=[.A240]*256*[.$C$1]" office:value-type="float" office:value="13.5264187866928">
            <text:p>13.5264187867</text:p>
          </table:table-cell>
          <table:table-cell table:number-columns-repeated="3"/>
        </table:table-row>
        <table:table-row table:style-name="ro1">
          <table:table-cell office:value-type="float" office:value="5439">
            <text:p>5439</text:p>
          </table:table-cell>
          <table:table-cell table:formula="of:=[.A241]*256*[.$C$1]" office:value-type="float" office:value="13.6241095890411">
            <text:p>13.624109589</text:p>
          </table:table-cell>
          <table:table-cell table:number-columns-repeated="3"/>
        </table:table-row>
        <table:table-row table:style-name="ro1">
          <table:table-cell office:value-type="float" office:value="5555">
            <text:p>5555</text:p>
          </table:table-cell>
          <table:table-cell table:formula="of:=[.A242]*256*[.$C$1]" office:value-type="float" office:value="13.9146771037182">
            <text:p>13.9146771037</text:p>
          </table:table-cell>
          <table:table-cell table:number-columns-repeated="3"/>
        </table:table-row>
        <table:table-row table:style-name="ro1">
          <table:table-cell office:value-type="float" office:value="5496">
            <text:p>5496</text:p>
          </table:table-cell>
          <table:table-cell table:formula="of:=[.A243]*256*[.$C$1]" office:value-type="float" office:value="13.7668884540117">
            <text:p>13.766888454</text:p>
          </table:table-cell>
          <table:table-cell table:number-columns-repeated="3"/>
        </table:table-row>
        <table:table-row table:style-name="ro1">
          <table:table-cell office:value-type="float" office:value="5547">
            <text:p>5547</text:p>
          </table:table-cell>
          <table:table-cell table:formula="of:=[.A244]*256*[.$C$1]" office:value-type="float" office:value="13.894637964775">
            <text:p>13.8946379648</text:p>
          </table:table-cell>
          <table:table-cell table:number-columns-repeated="3"/>
        </table:table-row>
        <table:table-row table:style-name="ro1">
          <table:table-cell office:value-type="float" office:value="5651">
            <text:p>5651</text:p>
          </table:table-cell>
          <table:table-cell table:formula="of:=[.A245]*256*[.$C$1]" office:value-type="float" office:value="14.1551467710372">
            <text:p>14.155146771</text:p>
          </table:table-cell>
          <table:table-cell table:number-columns-repeated="3"/>
        </table:table-row>
        <table:table-row table:style-name="ro1">
          <table:table-cell office:value-type="float" office:value="5654">
            <text:p>5654</text:p>
          </table:table-cell>
          <table:table-cell table:formula="of:=[.A246]*256*[.$C$1]" office:value-type="float" office:value="14.1626614481409">
            <text:p>14.1626614481</text:p>
          </table:table-cell>
          <table:table-cell table:number-columns-repeated="3"/>
        </table:table-row>
        <table:table-row table:style-name="ro1">
          <table:table-cell office:value-type="float" office:value="5685">
            <text:p>5685</text:p>
          </table:table-cell>
          <table:table-cell table:formula="of:=[.A247]*256*[.$C$1]" office:value-type="float" office:value="14.240313111546">
            <text:p>14.2403131115</text:p>
          </table:table-cell>
          <table:table-cell table:number-columns-repeated="3"/>
        </table:table-row>
        <table:table-row table:style-name="ro1">
          <table:table-cell office:value-type="float" office:value="5799">
            <text:p>5799</text:p>
          </table:table-cell>
          <table:table-cell table:formula="of:=[.A248]*256*[.$C$1]" office:value-type="float" office:value="14.5258708414873">
            <text:p>14.5258708415</text:p>
          </table:table-cell>
          <table:table-cell table:number-columns-repeated="3"/>
        </table:table-row>
        <table:table-row table:style-name="ro1">
          <table:table-cell office:value-type="float" office:value="5790">
            <text:p>5790</text:p>
          </table:table-cell>
          <table:table-cell table:formula="of:=[.A249]*256*[.$C$1]" office:value-type="float" office:value="14.5033268101761">
            <text:p>14.5033268102</text:p>
          </table:table-cell>
          <table:table-cell table:number-columns-repeated="3"/>
        </table:table-row>
        <table:table-row table:style-name="ro1">
          <table:table-cell office:value-type="float" office:value="5854">
            <text:p>5854</text:p>
          </table:table-cell>
          <table:table-cell table:formula="of:=[.A250]*256*[.$C$1]" office:value-type="float" office:value="14.6636399217221">
            <text:p>14.6636399217</text:p>
          </table:table-cell>
          <table:table-cell table:number-columns-repeated="3"/>
        </table:table-row>
        <table:table-row table:style-name="ro1">
          <table:table-cell office:value-type="float" office:value="5912">
            <text:p>5912</text:p>
          </table:table-cell>
          <table:table-cell table:formula="of:=[.A251]*256*[.$C$1]" office:value-type="float" office:value="14.8089236790607">
            <text:p>14.8089236791</text:p>
          </table:table-cell>
          <table:table-cell table:number-columns-repeated="3"/>
        </table:table-row>
        <table:table-row table:style-name="ro1">
          <table:table-cell office:value-type="float" office:value="5920">
            <text:p>5920</text:p>
          </table:table-cell>
          <table:table-cell table:formula="of:=[.A252]*256*[.$C$1]" office:value-type="float" office:value="14.8289628180039">
            <text:p>14.828962818</text:p>
          </table:table-cell>
          <table:table-cell table:number-columns-repeated="3"/>
        </table:table-row>
        <table:table-row table:style-name="ro1">
          <table:table-cell office:value-type="float" office:value="5965">
            <text:p>5965</text:p>
          </table:table-cell>
          <table:table-cell table:formula="of:=[.A253]*256*[.$C$1]" office:value-type="float" office:value="14.9416829745597">
            <text:p>14.9416829746</text:p>
          </table:table-cell>
          <table:table-cell table:number-columns-repeated="3"/>
        </table:table-row>
        <table:table-row table:style-name="ro1">
          <table:table-cell office:value-type="float" office:value="6094">
            <text:p>6094</text:p>
          </table:table-cell>
          <table:table-cell table:formula="of:=[.A254]*256*[.$C$1]" office:value-type="float" office:value="15.2648140900196">
            <text:p>15.26481409</text:p>
          </table:table-cell>
          <table:table-cell table:number-columns-repeated="3"/>
        </table:table-row>
        <table:table-row table:style-name="ro1">
          <table:table-cell office:value-type="float" office:value="6121">
            <text:p>6121</text:p>
          </table:table-cell>
          <table:table-cell table:formula="of:=[.A255]*256*[.$C$1]" office:value-type="float" office:value="15.332446183953">
            <text:p>15.332446184</text:p>
          </table:table-cell>
          <table:table-cell table:number-columns-repeated="3"/>
        </table:table-row>
        <table:table-row table:style-name="ro1">
          <table:table-cell office:value-type="float" office:value="6129">
            <text:p>6129</text:p>
          </table:table-cell>
          <table:table-cell table:formula="of:=[.A256]*256*[.$C$1]" office:value-type="float" office:value="15.3524853228963">
            <text:p>15.3524853229</text:p>
          </table:table-cell>
          <table:table-cell table:number-columns-repeated="3"/>
        </table:table-row>
        <table:table-row table:style-name="ro1">
          <table:table-cell office:value-type="float" office:value="6177">
            <text:p>6177</text:p>
          </table:table-cell>
          <table:table-cell table:formula="of:=[.A257]*256*[.$C$1]" office:value-type="float" office:value="15.4727201565558">
            <text:p>15.4727201566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7">06/17/2011</text:date>, <text:time>15:1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les Lohr</meta:initial-creator>
    <meta:creation-date>2011-06-17T14:30:28</meta:creation-date>
    <dc:date>2011-06-17T15:17:05</dc:date>
    <dc:creator>Charles Lohr</dc:creator>
    <meta:editing-duration>PT15M19S</meta:editing-duration>
    <meta:editing-cycles>1</meta:editing-cycles>
    <meta:document-statistic meta:table-count="3" meta:cell-count="516" meta:object-count="1"/>
    <meta:generator>LibreOffice/3.3$Linux LibreOffice_project/330m19$Build-2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82cm" svg:y="4.205cm" chart:style-name="ch2"/>
        <chart:plot-area chart:style-name="ch3" table:cell-range-address="Sheet1.B1:Sheet1.B257" svg:x="0.77cm" svg:y="0.855cm" svg:width="12.273cm" svg:height="7.545cm">
          <chartooo:coordinate-region svg:x="1.391cm" svg:y="1.054cm" svg:width="11.55cm" svg:height="6.30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257" chart:class="chart:line">
            <chart:data-point chart:repeated="25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.0391389432485">
                <text:p>20.0391389432485</text:p>
                <draw:g>
                  <svg:desc>Sheet1.B1:Sheet1.B2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0489236790607">
                <text:p>2.504892367906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8003913894325">
                <text:p>0.258003913894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0508806262231">
                <text:p>0.2605088062622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2324853228963">
                <text:p>4.223248532289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0880626223092">
                <text:p>4.508806262230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7624266144814">
                <text:p>4.476242661448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50379647749511">
                <text:p>4.503796477495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6892367906067">
                <text:p>4.568923679060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5138943248532">
                <text:p>4.551389432485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5389432485323">
                <text:p>4.553894324853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57894324853229">
                <text:p>4.578943248532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5389432485323">
                <text:p>4.553894324853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6240313111546">
                <text:p>4.62403131115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63655577299413">
                <text:p>4.636555772994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75679060665362">
                <text:p>4.756790606653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68414872798434">
                <text:p>4.684148727984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71671232876712">
                <text:p>4.716712328767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71921722113503">
                <text:p>4.719217221135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9686888454012">
                <text:p>4.796868884540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77682974559687">
                <text:p>4.776829745596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85197651663405">
                <text:p>4.851976516634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86700587084149">
                <text:p>4.867005870841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84947162426615">
                <text:p>4.849471624266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6951076320939">
                <text:p>4.869510763209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4966731898239">
                <text:p>4.949667318982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90207436399217">
                <text:p>4.902074363992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92962818003914">
                <text:p>4.929628180039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00477495107632">
                <text:p>5.004774951076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98724070450098">
                <text:p>4.987240704500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00227005870842">
                <text:p>5.002270058708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08743639921722">
                <text:p>5.087436399217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06238747553816">
                <text:p>5.062387475538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09244618395303">
                <text:p>5.092446183953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15256360078278">
                <text:p>5.152563600782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13252446183953">
                <text:p>5.132524461839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16508806262231">
                <text:p>5.165088062622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20015655577299">
                <text:p>5.200156555772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27530332681018">
                <text:p>5.275303326810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26277886497065">
                <text:p>5.262778864970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2828180039139">
                <text:p>5.28281800391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37299412915851">
                <text:p>5.372994129158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31287671232877">
                <text:p>5.312876712328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34794520547945">
                <text:p>5.347945205479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43561643835616">
                <text:p>5.435616438356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2058708414873">
                <text:p>5.420587084148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42810176125245">
                <text:p>5.428101761252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52829745596869">
                <text:p>5.528297455968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50074363992172">
                <text:p>5.500743639921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54332681017613">
                <text:p>5.543326810176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60845401174168">
                <text:p>5.608454011741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59592954990215">
                <text:p>5.595929549902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67608610567515">
                <text:p>5.676086105675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65855185909981">
                <text:p>5.658551859099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74121330724071">
                <text:p>5.741213307240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71866927592955">
                <text:p>5.718669275929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74121330724071">
                <text:p>5.741213307240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84641878669276">
                <text:p>5.846418786692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4391389432485">
                <text:p>5.843913894324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83389432485323">
                <text:p>5.833894324853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92657534246575">
                <text:p>5.926575342465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91405088062622">
                <text:p>5.914050880626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93659491193738">
                <text:p>5.936594911937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04931506849315">
                <text:p>6.049315068493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02426614481409">
                <text:p>6.0242661448140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06434442270059">
                <text:p>6.064344422700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20211350293542">
                <text:p>6.202113502935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12947162426615">
                <text:p>6.129471624266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16454011741683">
                <text:p>6.164540117416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27976516634051">
                <text:p>6.279765166340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18207436399217">
                <text:p>6.1820743639921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2772602739726">
                <text:p>6.27726027397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45009784735812">
                <text:p>6.450097847358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.37745596868885">
                <text:p>6.377455968688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30982387475538">
                <text:p>6.309823874755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49268101761253">
                <text:p>6.4926810176125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.47765166340509">
                <text:p>6.477651663405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51772994129159">
                <text:p>6.517729941291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67553816046967">
                <text:p>6.675538160469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6079060665362">
                <text:p>6.607906066536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65048923679061">
                <text:p>6.650489236790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77573385518591">
                <text:p>6.7757338551859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72062622309198">
                <text:p>6.7206262230919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773228962818">
                <text:p>6.7732289628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81831702544031">
                <text:p>6.818317025440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.94606653620352">
                <text:p>6.946066536203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.90849315068493">
                <text:p>6.908493150684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.95859099804305">
                <text:p>6.958590998043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07632093933464">
                <text:p>7.076320939334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07882583170254">
                <text:p>7.078825831702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07131115459883">
                <text:p>7.0713111545988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.20657534246575">
                <text:p>7.206575342465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18904109589041">
                <text:p>7.1890410958904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25166340508806">
                <text:p>7.251663405088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36187866927593">
                <text:p>7.361878669275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43452054794521">
                <text:p>7.434520547945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40696673189824">
                <text:p>7.406966731898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.54724070450098">
                <text:p>7.547240704500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48712328767123">
                <text:p>7.487123287671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.55225048923679">
                <text:p>7.552250489236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.68500978473581">
                <text:p>7.6850097847358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.7626614481409">
                <text:p>7.762661448140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.71506849315069">
                <text:p>7.715068493150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.87538160469667">
                <text:p>7.8753816046966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.86035225048924">
                <text:p>7.8603522504892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.93299412915851">
                <text:p>7.9329941291585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.01816046966732">
                <text:p>8.018160469667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.09581213307241">
                <text:p>8.0958121330724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.07827788649706">
                <text:p>8.0782778864970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.32125244618395">
                <text:p>8.321252446183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.20101761252446">
                <text:p>8.201017612524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.28117416829746">
                <text:p>8.2811741682974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.44649706457926">
                <text:p>8.446497064579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.44900195694716">
                <text:p>8.4490019569471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.45651663405088">
                <text:p>8.4565166340508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.62684931506849">
                <text:p>8.626849315068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.70199608610568">
                <text:p>8.70199608610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.70700587084149">
                <text:p>8.70700587084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.7520939334638">
                <text:p>8.752093933463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.93996086105675">
                <text:p>8.939960861056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.92743639921722">
                <text:p>8.9274363992172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.02011741682975">
                <text:p>9.020117416829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.11780821917808">
                <text:p>9.1178082191780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.13033268101761">
                <text:p>9.130332681017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.21048923679061">
                <text:p>9.210489236790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.31819960861057">
                <text:p>9.3181996086105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.36829745596869">
                <text:p>9.3682974559686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.47600782778865">
                <text:p>9.476007827788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.56117416829746">
                <text:p>9.5611741682974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.76908023483366">
                <text:p>9.769080234833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.39859099804305">
                <text:p>4.3985909980430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.45455968688845">
                <text:p>7.4545596868884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.48211350293542">
                <text:p>7.4821135029354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.60234833659491">
                <text:p>7.6023483365949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.54223091976517">
                <text:p>7.542230919765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.65495107632094">
                <text:p>7.6549510763209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.69252446183953">
                <text:p>7.692524461839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.66497064579256">
                <text:p>7.6649706457925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.66747553816047">
                <text:p>7.667475538160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.78270058708415">
                <text:p>7.782700587084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.74763209393346">
                <text:p>7.7476320939334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78771037181996">
                <text:p>7.7877103718199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8854011741683">
                <text:p>7.885401174168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86035225048924">
                <text:p>7.8603522504892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8879060665362">
                <text:p>7.887906066536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94050880626223">
                <text:p>7.9405088062622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.01816046966732">
                <text:p>8.0181604696673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99060665362035">
                <text:p>7.9906066536203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71506849315069">
                <text:p>7.7150684931506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.07326810176125">
                <text:p>8.073268101761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.09581213307241">
                <text:p>8.0958121330724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.30371819960861">
                <text:p>8.3037181996086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.18849315068493">
                <text:p>8.1884931506849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8.23859099804305">
                <text:p>8.2385909980430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.31373776908024">
                <text:p>8.3137377690802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.28117416829746">
                <text:p>8.2811741682974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8.32125244618395">
                <text:p>8.3212524461839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.53667318982387">
                <text:p>8.5366731898238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.39639921722114">
                <text:p>8.3963992172211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.44900195694716">
                <text:p>8.4490019569471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.48908023483366">
                <text:p>8.4890802348336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62684931506849">
                <text:p>8.6268493150684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55170254403131">
                <text:p>8.5517025440313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60430528375734">
                <text:p>8.6043052837573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63686888454012">
                <text:p>8.636868884540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76962818003914">
                <text:p>8.769628180039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71452054794521">
                <text:p>8.7145205479452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42896281800391">
                <text:p>8.4289628180039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64688845401174">
                <text:p>8.6468884540117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96751467710372">
                <text:p>8.9675146771037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87984344422701">
                <text:p>8.8798434442270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.03514677103718">
                <text:p>9.0351467710371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99256360078278">
                <text:p>8.9925636007827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.14536203522505">
                <text:p>9.1453620352250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.08023483365949">
                <text:p>9.0802348336594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.13784735812133">
                <text:p>9.1378473581213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.18293542074364">
                <text:p>9.1829354207436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.34324853228963">
                <text:p>9.3432485322896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.25557729941292">
                <text:p>9.2555772994129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.04767123287671">
                <text:p>9.0476712328767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.37080234833659">
                <text:p>9.3708023483365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42841487279843">
                <text:p>9.4284148727984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55616438356164">
                <text:p>9.5561643835616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52610567514677">
                <text:p>9.5261056751467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5787084148728">
                <text:p>9.578708414872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64634050880626">
                <text:p>9.6463405088062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64634050880626">
                <text:p>9.6463405088062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80665362035225">
                <text:p>9.806653620352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76657534246575">
                <text:p>9.766575342465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83170254403131">
                <text:p>9.8317025440313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95694716242661">
                <text:p>9.9569471624266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0.0421135029354">
                <text:p>10.042113502935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0.0095499021526">
                <text:p>10.009549902152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0.079686888454">
                <text:p>10.07968688845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0.1899021526419">
                <text:p>10.18990215264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0.1623483365949">
                <text:p>10.162348336594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0.2249706457926">
                <text:p>10.224970645792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0.3051272015656">
                <text:p>10.305127201565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.4428962818004">
                <text:p>10.442896281800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.427866927593">
                <text:p>10.42786692759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.5906849315069">
                <text:p>10.590684931506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.5631311154599">
                <text:p>10.563131115459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.7835616438356">
                <text:p>10.783561643835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.6533072407045">
                <text:p>10.653307240704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.7109197651663">
                <text:p>10.710919765166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.9012915851272">
                <text:p>10.901291585127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.8411741682975">
                <text:p>10.841174168297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9213307240705">
                <text:p>10.921330724070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.0991780821918">
                <text:p>11.099178082191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1.0841487279843">
                <text:p>11.084148727984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1.0841487279843">
                <text:p>11.084148727984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1.2895499021526">
                <text:p>11.289549902152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1.2444618395303">
                <text:p>11.244461839530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.4598825831703">
                <text:p>11.459882583170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1.5074755381605">
                <text:p>11.507475538160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1.4874363992172">
                <text:p>11.487436399217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1.5650880626223">
                <text:p>11.565088062622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.7704892367906">
                <text:p>11.77048923679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.652759295499">
                <text:p>11.65275929549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.865675146771">
                <text:p>11.86567514677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.9508414872798">
                <text:p>11.950841487279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.9408219178082">
                <text:p>11.940821917808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.9834050880626">
                <text:p>11.983405088062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2.2163600782779">
                <text:p>12.216360078277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2.1837964774951">
                <text:p>12.183796477495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2.4042270058708">
                <text:p>12.404227005870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2.4092367906067">
                <text:p>12.409236790606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2.4017221135029">
                <text:p>12.401722113502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2.4768688845401">
                <text:p>12.476868884540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2.7173385518591">
                <text:p>12.717338551859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2.667240704501">
                <text:p>12.66724070450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2.7749510763209">
                <text:p>12.774951076320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2.9953816046967">
                <text:p>12.995381604696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2.987866927593">
                <text:p>12.98786692759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2.9703326810176">
                <text:p>12.970332681017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3.2208219178082">
                <text:p>13.220821917808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3.2082974559687">
                <text:p>13.208297455968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3.3260273972603">
                <text:p>13.326027397260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3.5239138943249">
                <text:p>13.523913894324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3.5264187866928">
                <text:p>13.526418786692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3.6241095890411">
                <text:p>13.624109589041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3.9146771037182">
                <text:p>13.914677103718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3.7668884540117">
                <text:p>13.766888454011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3.894637964775">
                <text:p>13.89463796477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4.1551467710372">
                <text:p>14.155146771037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4.1626614481409">
                <text:p>14.162661448140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4.240313111546">
                <text:p>14.24031311154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4.5258708414873">
                <text:p>14.525870841487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4.5033268101761">
                <text:p>14.503326810176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4.6636399217221">
                <text:p>14.663639921722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4.8089236790607">
                <text:p>14.808923679060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4.8289628180039">
                <text:p>14.82896281800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4.9416829745597">
                <text:p>14.941682974559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.2648140900196">
                <text:p>15.264814090019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5.332446183953">
                <text:p>15.33244618395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5.3524853228963">
                <text:p>15.352485322896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5.4727201565558">
                <text:p>15.47272015655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