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7F00000708EFE0F9FE558D55E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25in" svg:height="6in" draw:z-index="0"><draw:image xlink:href="Pictures/100002010000087F00000708EFE0F9FE558D55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22:57:22.025186846</meta:creation-date>
    <meta:print-date>2016-10-14T23:05:44.491645895</meta:print-date>
    <dc:date>2016-10-15T02:22:01.819750565</dc:date>
    <meta:editing-duration>PT3H14M29S</meta:editing-duration>
    <meta:editing-cycles>2</meta:editing-cycles>
    <meta:generator>LibreOffice/5.1.4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