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07.64pt"/>
    </style:style>
    <style:style style:name="co2" style:family="table-column">
      <style:table-column-properties fo:break-before="auto" style:column-width="60.0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Wood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HeyCool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Brandon Hau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BSH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Geddon Dionys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dylwhi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Evan Baum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Thael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James Hi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Sprigg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nikg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CatBu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Bitbyt3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Matt Be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Hach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Rob Ru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Satch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Ta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CritsKrie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er Supporter</text:p>
          </table:table-cell>
          <table:table-cell office:value-type="string" calcext:value-type="string">
            <text:p>Chill Hens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Tony McMann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Tony Tea Lea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Brad Mas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Donnell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dan tayl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Tyj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Elyse Chaprn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Chprn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Jamie Bing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Jasonthepers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Potato K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outla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LaTro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Cloudsdale Snip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Nathan Ec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Natr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Roe's He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Step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pporter</text:p>
          </table:table-cell>
          <table:table-cell office:value-type="string" calcext:value-type="string">
            <text:p>ChickenMcPluckU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8:56:06</meta:creation-date>
    <dc:date>2018-06-03T14:51:11.915555572</dc:date>
    <meta:generator>LibreOffice/5.1.6.2$Linux_X86_64 LibreOffice_project/10m0$Build-2</meta:generator>
    <meta:editing-duration>PT1H2M55S</meta:editing-duration>
    <meta:editing-cycles>1</meta:editing-cycles>
    <meta:document-statistic meta:table-count="1" meta:cell-count="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